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breiding capaciteit bestaande vergistingsinstallatie Herenweg 100 Hoog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een omgevingsvergunning hebben verleend voor het uitbreiden van de bestaande vergistingsinstallatie op het perceel Herenweg 100 te Hoogwoud. De omgevingsvergunning omvat de activiteiten:</text:p>
            <text:p text:style-name="common-al">
            <text:span text:style-name="nadrukvet">- </text:span>         planologisch strijdig gebruik (artikel 2.1 lid 1 onder c Wabo);</text:p>
            <text:p text:style-name="common-al">
            <text:span text:style-name="nadrukvet">-         </text:span> milieu, wijziging inrichting (artikel 2.1 lid 1 onder e Wabo).</text:p>
            <text:p text:style-name="common-al">
            <text:span text:style-name="nadrukvet">
              <text:span text:style-name="nadrukvet"/>
            </text:span>
          </text:p>
            <text:p text:style-name="common-al">
            <text:span text:style-name="nadrukvet">
              <text:span text:style-name="nadrukvet">Ter inzage </text:span>
            </text:span>
          </text:p>
            <text:p text:style-name="common-al">U kunt de omgevingsvergunning met de daarbij behorende stukken met ingang van 20 december 2019 gedurende zes weken inzien op werkdagen bij de afdeling Ruimte en ondernemen, Klaproos 1 te Opmeer (0226-363333). Tevens zijn deze stukken digitaal te raadplegen via <text:a xlink:href="http://www.opmeer.nl" xlink:type="simple">www.opmeer.nl</text:a>  en <text:a xlink:href="http://www.ruimtelijkeplannen.nl" xlink:type="simple">www.ruimtelijkeplannen.nl</text:a> (planidentificatienummer NL.IMRO.0432.Herenweg 100-VA01).</text:p>
            <text:p text:style-name="common-al">
            <text:span text:style-name="nadrukvet"/>
          </text:p>
            <text:p text:style-name="common-al">
            <text:span text:style-name="nadrukvet">Beroep/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20 december 2019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432.Herenweg100-VA01</meta:user-defined>
    <meta:user-defined meta:name="OVERHEIDop.Ruimtelijkeplannen/DC.type">omgevingsvergunning met planafwijking</meta:user-defined>
    <dc:language>nl</dc:language>
    <meta:user-defined meta:name="OVERHEID.Gemeente/DC.spatial">Opmeer</meta:user-defined>
    <meta:user-defined meta:name="OVERHEID.EPSG28992/DC.spatial">125028 527321</meta:user-defined>
    <meta:user-defined meta:name="DC.title">Kennisgeving verleende omgevingsvergunning uitbreiding capaciteit bestaande vergistingsinstallatie Herenweg 100 Hoogwoud.</meta:user-defined>
    <meta:user-defined meta:name="OVERHEID.PostcodeHuisnummer/OVERHEIDop.postcodeHuisnummer">1718AH 100</meta:user-defined>
    <meta:user-defined meta:name="OVERHEIDop.straatnaam">Herenweg</meta:user-defined>
    <meta:user-defined meta:name="OVERHEIDop.woonplaats">Hoogwoud</meta:user-defined>
    <meta:user-defined meta:name="DCTERMS.W3CDTF/DCTERMS.available">2019-12-19</meta:user-defined>
    <meta:user-defined meta:name="DCTERMS.W3CDTF/OVERHEIDop.jaargang">2019</meta:user-defined>
    <meta:user-defined meta:name="OVERHEIDop.publicationIssue">70171</meta:user-defined>
    <meta:user-defined meta:name="OVERHEIDop.StcrtID/DC.identifier">stcrt-2019-70171</meta:user-defined>
    <meta:user-defined meta:name="OVERHEIDop.versieInformatie"/>
  </office:meta>
</office:document-meta>
</file>