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J. Oldenburgerstraat E 99 te Nieuwe Pekel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52095808383237mm" svg:height="30.0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met ingang van 8 februari 2019 het ontwerp wijzigingsplan “J. Oldenburgerstraat E 99 te Nieuwe Pekela” ter inzage ligt. </text:p>
            <text:p text:style-name="common-al"/>
            <text:p text:style-name="common-al">
            <text:span text:style-name="nadrukvet">Planinhoud</text:span>
          </text:p>
            <text:p text:style-name="common-al">Het voormalig agrarisch bedrijf op dit perceel is beëindigd en maakt plaats voor een woning. Op basis van het bestemmingsplan “de Linten” kan het college van B&amp;W het bestemmingsplan voor dit perceel wijzigen naar een woonbestemming. Het college heeft ingestemd met deze wijziging. </text:p>
            <text:p text:style-name="common-al"/>
            <text:p text:style-name="common-al">
            <text:span text:style-name="nadrukvet">Plan inzien</text:span>
          </text:p>
            <text:p text:style-name="common-al">Met ingang van 8 februari 2019 ligt het ontwerp wijzigingsplan gedurende zes weken ter inzage in het gemeentehuis. De stukken zijn ook digitaal te raadplegen via de onderstaande links en op <text:a xlink:href="http://www.ruimtelijkeplannen.nl/" xlink:type="simple">www.ruimtelijkeplannen.nl</text:a>.</text:p>
            <text:p text:style-name="common-al"/>
            <text:p text:style-name="common-al">
            <text:span text:style-name="nadrukvet">Reageren?</text:span>
          </text:p>
            <text:p text:style-name="common-al">Wilt u reageren? U kunt tot en met 21 maart 2019 schriftelijke of mondelinge zienswijze indienen. Uw schriftelijke zienswijze kunt u sturen naar het College van B&amp;W, Postbus 20.000, 9665ZM Oude Pekela. Voor het indienen van een mondelinge zienswijze dient u tijdig een afspraak te maken voor overleg. </text:p>
            <text:p text:style-name="common-al"/>
            <text:p text:style-name="common-al">Voor meer informatie kunt u contact opnemen met de gemeente.</text:p>
            <text:p text:style-name="common-al"/>
            <text:p text:style-name="common-al">Digitaal plan</text:p>
            <text:p text:style-name="common-al">
            <text:a xlink:href="http://www.ruimtelijkeplannen.nl/web-roo/?planidn=NL.IMRO.0765.01WPOlburgstrE99-0301" xlink:type="simple">Digitaal bestemmingsplan</text:a> (ruimtelijkeplannen) </text:p>
            <text:p text:style-name="common-al">
            <text:a xlink:href="http://publiek.tercera-ro.nl/officieel/0765/NL.IMRO.0765.01WPOlburgstrE99-0301/" xlink:type="simple">Bronbestanden</text:a> (bronbestanden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1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1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J. Oldenburgerstraat E 99 te Nieuwe Pekela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7</meta:user-defined>
    <meta:user-defined meta:name="OVERHEIDop.publicationIssue">7017</meta:user-defined>
    <meta:user-defined meta:name="OVERHEIDop.StcrtID/DC.identifier">stcrt-2019-70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5.01wpolburgstre99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W 99</meta:user-defined>
    <meta:user-defined meta:name="OVERHEIDop.woonplaats">Nieuwe Pekela</meta:user-defined>
    <meta:user-defined meta:name="OVERHEIDop.straatnaam">Jan Oldenburger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637 565384</meta:user-defined>
    <meta:user-defined meta:name="OVERHEIDop.versieInformatie"/>
  </office:meta>
</office:document-meta>
</file>