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De Hel ongenummerd (ten oosten van 4e), Ran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De Hel ongenummerd (ten oosten van 4e), Randwijk op 3 december 2019 gewijzigd vaststelde. De wijzigingen zijn beschreven in het ‘Rapport zienswijzen en ambtshalve wijzigingen ontwerpbestemmingsplan Buitengebied, De Hel ongenummerd (ten oosten van 4e), Randwijk’.</text:p>
            <text:p text:style-name="common-al">
            <text:span text:style-name="nadrukvet">Waar gaat het bestemmingsplan over?</text:span>
          </text:p>
            <text:p text:style-name="common-al">Het plan maakt de nieuwvestiging van een agrarisch bedrijf (boomkwekerij) met bedrijfsloods en -woning juridisch-planologisch mogelijk.</text:p>
            <text:p text:style-name="common-al">
            <text:span text:style-name="nadrukvet">Waar kunt u het plan inzien?</text:span>
          </text:p>
            <text:p text:style-name="common-al">Het bestemmingsplan ligt met ingang van donderdag 19 december 2019 tot en met woensdag 29 januari 2020 ter inzage. U kunt de stukken inzien tijdens openingstijden bij de informatiebalie gemeentehuis Overbetuwe Elst. </text:p>
            <text:p text:style-name="common-al">Het vastgestelde plan en de bijbehorende stukken kunt u ook bekijken op https://www.ruimtelijkeplannen.nl/viewer/viewer?planidn=NL.IMRO.1734.0316BUITdehelongen-VSG1. De bronbestanden zijn beschikbaar via https://bronro.overbetuwe.nl/9F4D89FC-860F-4CCB-8BA1-A9EAF291817E. U kunt de stukken ook digitaal inzien op https://www.overbetuwe.nl/Inwoners/Bouwen_en_wonen/Ruimtelijke_plannen.</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30 januari 2020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1 januari 2020.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6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16BUITdehelongen-VSG1</meta:user-defined>
    <meta:user-defined meta:name="OVERHEIDop.Ruimtelijkeplannen/DC.type">bestemmingsplan</meta:user-defined>
    <dc:language>nl</dc:language>
    <meta:user-defined meta:name="OVERHEID.Gemeente/DC.spatial">Overbetuwe</meta:user-defined>
    <meta:user-defined meta:name="DC.title">Gewijzigd vastgesteld bestemmingsplan "Buitengebied, De Hel ongenummerd (ten oosten van 4e), Randwijk</meta:user-defined>
    <meta:user-defined meta:name="DCTERMS.W3CDTF/DCTERMS.available">2019-12-18</meta:user-defined>
    <meta:user-defined meta:name="DCTERMS.W3CDTF/OVERHEIDop.jaargang">2019</meta:user-defined>
    <meta:user-defined meta:name="OVERHEIDop.publicationIssue">70160</meta:user-defined>
    <meta:user-defined meta:name="OVERHEIDop.StcrtID/DC.identifier">stcrt-2019-70160</meta:user-defined>
    <meta:user-defined meta:name="OVERHEIDop.versieInformatie"/>
  </office:meta>
</office:document-meta>
</file>