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OP DE WILDDREEF TER HOOGTE VAN HET APPARTEMENTENCOMPLEX MET HUISNUMMER 104 T/M 25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91882/17828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berkeersbesluit voor het aanwijzen van 2 parkeerplaatsen voor het opladen van elektrische voertuigen. Aanleiding is een aanvraag op de Houtschans in Leiderdorp ter hoogte van Wilddreef perceelnummer 104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Wilddreef ter hoogte van het appartementencomplex met huisnummer 104 t/m 250 aan te wijzen als parkeerplaatsen voor alleen het opladen van elektrische voertuigen;</text:p>
            <text:p text:style-name="common-al">2. Deze verkeersmaatregel kenbaar te maken aan de weggebruiker door middel van het plaatsen van bord E4 uit bijlage l van het Reglement verkeersregels en verkeerstekens 1990 voorzien van een onderbord met daarop de tekst 'opladen elektrische voertuigen' alsmede onderbord OB501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dec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Wilddreef ter hoogte van het appartementencomplex met huisnummer 104 t/m 250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062 464441</meta:user-defined>
    <meta:user-defined meta:name="DC.title">VERKEERSBESLUIT VOOR HET AANWIJZEN VAN 2 PARKEERPLAATSEN VOOR HET OPLADEN VAN ELEKTRISCHE VOERTUIGEN OP DE WILDDREEF TER HOOGTE VAN HET APPARTEMENTENCOMPLEX MET HUISNUMMER 104 T/M 250 TE LEIDERDORP</meta:user-defined>
    <meta:user-defined meta:name="OVERHEID.PostcodeHuisnummer/OVERHEIDop.postcodeHuisnummer">2352CE 128</meta:user-defined>
    <meta:user-defined meta:name="OVERHEIDop.straatnaam">Wilddreef</meta:user-defined>
    <meta:user-defined meta:name="OVERHEIDop.woonplaats">Leiderdorp</meta:user-defined>
    <meta:user-defined meta:name="DCTERMS.W3CDTF/DCTERMS.available">2019-12-18</meta:user-defined>
    <meta:user-defined meta:name="OVERHEIDop.StcrtID/DC.identifier">stcrt-2019-70136</meta:user-defined>
    <meta:user-defined meta:name="OVERHEIDop.externeBijlage">Laadpaal Wilddreef|exb-2019-60797</meta:user-defined>
    <meta:user-defined meta:name="DCTERMS.W3CDTF/OVERHEIDop.jaargang">2019</meta:user-defined>
    <meta:user-defined meta:name="OVERHEIDop.publicationIssue">70136</meta:user-defined>
    <meta:user-defined meta:name="OVERHEIDop.versieInformatie"/>
  </office:meta>
</office:document-meta>
</file>