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pheffen individuele gehandicaptenparkeerplaats Craaienhof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Onderwerp:</text:p>
            <text:p text:style-name="common-al">Definitief verkeersbesluit ten behoeve van het opheffen van een individuele gehandicaptenparkeerplaats met onderbord ter hoogte van Craaienhof 61 te Kesteren.</text:p>
            <text:p text:style-name="tussenkopcur">Bevoegd gezag:</text:p>
            <text:p text:style-name="common-al">Op grond van artikel 18, eerste lid, onder d van de Wegenverkeerswet 1994 zijn Burgemeester en Wethouders van de gemeente Neder-Betuwe bevoegd een verkeersbesluit te nemen.</text:p>
            <text:p text:style-name="tussenkopcur">Overwegingen besluit:</text:p>
            <text:p text:style-name="common-al">Het intrekken van het verkeersbesluit nr. 61074 en dus het opheffen van de individuele gehandicaptenparkeerplaats in Craaienhof ter hoogte van huisnummer 61 te Kesteren is gewenst overwegend dat:</text:p>
            <text:list text:style-name="id1-3-2-2-1-9">
              <text:list-item text:style-override="id1-3-2-2-1-9-1">
                <text:number>•</text:number>
                <text:p text:style-name="al">De aanvrager overleden is;</text:p>
              </text:list-item>
              <text:list-item text:style-override="id1-3-2-2-1-9-2">
                <text:number>•</text:number>
                <text:p text:style-name="al">De betreffende parkeerplaats daardoor niet door andere verkeersdeelnemers gebruikt mag worden en dus leeg staat;</text:p>
              </text:list-item>
            </text:list>
            <text:p text:style-name="tussenkopcur">Formeel kader:</text:p>
            <text:p text:style-name="common-al">Artikel 15 van de Wegenverkeerswet 1994 bepaalt dat;</text:p>
            <text:list text:style-name="id1-3-2-2-1-12">
              <text:list-item text:style-override="id1-3-2-2-1-12-1">
                <text:number>1.</text:number>
                <text:p text:style-name="al">De plaatsing of verwijdering van de bij algemene maatregel van bestuur aangewezen verkeerstekens en onderborden voor zover daardoor een gebod of verbod ontstaat of wordt gewijzigd, geschiedt krachtens een verkeersbesluit en dat;</text:p>
              </text:list-item>
              <text:list-item text:style-override="id1-3-2-2-1-12-2">
                <text:number>2.</text:number>
                <text:p text:style-name="al">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Artikel 12 van het BABW bepaalt dat de plaatsing of verwijdering van het bord E6, zoals deze staan opgenomen in bijlage 1 horende bij het RVV 1990, moet geschieden krachtens een verkeersbesluit.</text:p>
            <text:p text:style-name="common-al"/>
            <text:p text:style-name="tussenkopcur">Belangenafweging</text:p>
            <text:p text:style-name="common-al">Van de in artikel 2, eerste en tweede lid, van de Wegenverkeerswet 1994 genoemde belangen, liggen de volgende belangen ten grondslag aan dit besluit:</text:p>
            <text:list text:style-name="id1-3-2-2-1-18">
              <text:list-item text:style-override="id1-3-2-2-1-18-1">
                <text:number>•</text:number>
                <text:p text:style-name="al">Het waarborgen van de bruikbaarheid van de weg;</text:p>
              </text:list-item>
              <text:list-item text:style-override="id1-3-2-2-1-18-2">
                <text:number>•</text:number>
                <text:p text:style-name="al">Eenduidigheid</text:p>
              </text:list-item>
            </text:list>
            <text:p text:style-name="common-al"/>
            <text:p text:style-name="tussenkopcur">Artikel 24 BABW</text:p>
            <text:p text:style-name="common-al">Er is overleg geweest met gemandateerd collega van de korpschef van de politie.</text:p>
            <text:p text:style-name="common-al"/>
            <text:p text:style-name="common-al">BESLUIT</text:p>
            <text:p text:style-name="common-al"/>
            <text:p text:style-name="common-al">Door middel het verwijderen van bord E6 en onderbord met het kenteken van voertuig</text:p>
            <text:p text:style-name="common-al">van overledene, het opheffen van de individuele gehandicaptenparkeerplaats aan de Craaienhof te Kesteren, ter hoogte van huisnummer 61. Tevens wordt het verkeersbesluit met nr. 61074 ingetrokken.</text:p>
            <text:p text:style-name="common-al"/>
            <text:p text:style-name="common-al"/>
            <text:p text:style-name="common-al">Opheusden, 16 december 2019</text:p>
            <text:p text:style-name="common-al"/>
            <text:p text:style-name="common-al">Namens burgemeesters en wethouders van de gemeente Neder-Betuwe,</text:p>
            <text:p text:style-name="common-al"/>
            <text:p text:style-name="common-al"/>
            <text:p text:style-name="common-al">A. Oegema</text:p>
            <text:p text:style-name="common-al">Medewerker verkeer</text:p>
            <text:p text:style-name="common-al"/>
            <text:p text:style-name="tussenkopcur">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last-al"/>
            <text:p text:style-name="tekst_bottom"/>
          </text:section>
        </text:section>
        <text:section text:name="regeling-sluiting_id1-3-2-3" text:style-name="regeling-sluiting">
          <text:section text:name="ondertekening_id1-3-2-3-1">
            <text:p><text:span text:style-name="functie"/></text:p>
            <text:p><text:span text:style-name="functie">Opheusden, 16 december 2019</text:span></text:p>
            <text:p><text:span text:style-name="functie"/></text:p>
          </text:section>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Betuwe - Opheffen individuele gehandicapten parkeerplaats - Craaienhof,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Opheffen individuele gehandicapten parkeerplaats en tevens intrekken verkeersbesluit nr. 61074</meta:user-defined>
    <meta:user-defined meta:name="OVERHEIDop.verkeersbordcode">E6</meta:user-defined>
    <dc:language>nl</dc:language>
    <meta:user-defined meta:name="OVERHEID.EPSG28992/DC.spatial">167275 438286</meta:user-defined>
    <meta:user-defined meta:name="DC.title">Opheffen individuele gehandicaptenparkeerplaats Craaienhof te Kesteren.</meta:user-defined>
    <meta:user-defined meta:name="OVERHEID.PostcodeHuisnummer/OVERHEIDop.postcodeHuisnummer">4041BR 63</meta:user-defined>
    <meta:user-defined meta:name="OVERHEIDop.straatnaam">Craaienhof</meta:user-defined>
    <meta:user-defined meta:name="OVERHEIDop.woonplaats">Kesteren</meta:user-defined>
    <meta:user-defined meta:name="DCTERMS.W3CDTF/DCTERMS.available">2019-12-19</meta:user-defined>
    <meta:user-defined meta:name="OVERHEIDop.StcrtID/DC.identifier">stcrt-2019-70133</meta:user-defined>
    <meta:user-defined meta:name="DCTERMS.W3CDTF/OVERHEIDop.jaargang">2019</meta:user-defined>
    <meta:user-defined meta:name="OVERHEIDop.publicationIssue">70133</meta:user-defined>
    <meta:user-defined meta:name="OVERHEIDop.versieInformatie"/>
  </office:meta>
</office:document-meta>
</file>