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nemen van diverse tijdelijke verkeersmaatregelen op 29 december 2019 ten behoeve van de Brink tot Brinkloop 2019 in de gemeente Deventer, kenmerk: 323319-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text:p>
          <text:p text:style-name="aanhef_wie"/>
          <text:section text:name="considerans_id1-3-2-1-5"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Bawb) inzake het wegverkeer genoemde verkeerstekens,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Gelet op de bekendmaking d.d. 20 december 2019 van de ter inzage legging van het besluit en de mogelijkheid voor belanghebbenden om bezwaar in te dienen;</text:p>
            <text:p text:style-name="considerans.al"/>
            <text:p text:style-name="considerans.al">
            <text:span text:style-name="nadrukvet">Motivering</text:span>
          </text:p>
            <text:p text:style-name="considerans.al">- Het evenement Brink tot Brinkloop vindt jaarlijks plaats;</text:p>
            <text:p text:style-name="considerans.al">- Voorgaande jaren zijn er eveneens verkeersmaatregelen getroffen ten behoeve van de Brink tot Brinkloop en dit heeft in het verleden geen problemen opgeleverd;</text:p>
            <text:p text:style-name="considerans.al">- Voor het evenement Brink tot Brinkloop moeten verkeersmaatregelen getroffen worden, zodat het evenement doorgang kan vinden;</text:p>
            <text:p text:style-name="considerans.al">- de veiligheid van bezoekers van het evenement moet gewaarborgd worden;</text:p>
            <text:p text:style-name="considerans.al">- hiertoe worden de volgende maatregelen genomen:</text:p>
            <text:p text:style-name="considerans.al"/>
            <text:p text:style-name="considerans.al">
            <text:span text:style-name="nadrukondlijn">Plaatsen van tekstborden met de tekst: Niet parkeren 29/12 11 tot 12 uur</text:span>:</text:p>
            <text:p text:style-name="considerans.al">- boven de parkeerplaatsen tegenover Boode aan de kant van de Gorsselseweg</text:p>
            <text:p text:style-name="considerans.al"/>
            <text:p text:style-name="considerans.al">
            <text:span text:style-name="nadrukondlijn">Plaatsen van tekstborden met de tekst: Zondag 29/12 Brinkloop verkeershinder tussen 11 en 12 uur</text:span>:</text:p>
            <text:p text:style-name="considerans.al">- Brinkgreverweg voor de spoortunnel komende uit de richting van Beestenmarkt </text:p>
            <text:p text:style-name="considerans.al">- Singel komende uit de richting van station voor afslag Keizerstraat</text:p>
            <text:p text:style-name="considerans.al">- Mr de Boerlaan komend vanaf A1 voor de verkeerslichten</text:p>
            <text:p text:style-name="considerans.al">- Snipperlingsdijk komende uit de richting van Colmschate, vóór de Veenweg</text:p>
            <text:p text:style-name="considerans.al"/>
            <text:p text:style-name="considerans.al">
            <text:span text:style-name="nadrukondlijn">Plaatsen van tekstborden met de tekst : Zondag 29/12 richting Bathmen afgesloten tussen 11 en 12 uur Bathmen</text:span>:</text:p>
            <text:p text:style-name="considerans.al">- Handelskade voor kruising mr de Boerlaan</text:p>
            <text:p text:style-name="considerans.al">- Snipperlingsdijk voor kruising Hanzeweg</text:p>
            <text:p text:style-name="considerans.al">- Holterweg komende uit de richting centrum, voor viaduct, na bushalte</text:p>
            <text:p text:style-name="considerans.al"/>
            <text:p text:style-name="considerans.al">
            <text:span text:style-name="nadrukondlijn">Plaatsen van tekstbord met de tekst: 29/12 tussen 11 en 12 uur kruising Oostriklaan/ Holterweg afgesloten</text:span>:</text:p>
            <text:p text:style-name="considerans.al">- L. Springerlaan, voor rotonde Oostriklaan, komende uit de richting van Vijfhoek</text:p>
            <text:p text:style-name="considerans.al"/>
            <text:p text:style-name="considerans.al">
            <text:span text:style-name="nadrukondlijn">Plaatsen tekstbord met tekst: Doorgaand verkeer gestremd</text:span>:</text:p>
            <text:p text:style-name="considerans.al">- Kruising Holterweg ter hoogte van afslag naar N348 (Siemelinksweg)</text:p>
            <text:p text:style-name="considerans.al"/>
            <text:p text:style-name="considerans.al">
            <text:span text:style-name="nadrukondlijn">Plaatsen van T32-2R bord met daaronder 30 km bord A01-30</text:span>:</text:p>
            <text:p text:style-name="considerans.al">- Holterweg komende uit de richting van centrum, voor viaduct, na de bushalte. Aan beide zijden van de weg</text:p>
            <text:p text:style-name="considerans.al"/>
            <text:p text:style-name="considerans.al">
            <text:span text:style-name="nadrukondlijn">Plaatsen van een tekstbord met de tekst: Omleiding Bathmen en Holten via A1</text:span>:</text:p>
            <text:p text:style-name="considerans.al">- Zweedsestraat komende uit de richting van Gamma, direct na de bushalte, voor het viaduct</text:p>
            <text:p text:style-name="considerans.al"/>
            <text:p text:style-name="considerans.al">
            <text:span text:style-name="nadrukondlijn">Plaatsen van tekstbord gestript met richting pijl met de tekst P-Scheg</text:span>:</text:p>
            <text:p text:style-name="considerans.al">- Holterweg komende uit de richting van centrum, voor afslag Scheg</text:p>
            <text:p text:style-name="considerans.al">- Holterweg komende uit de richting van centrum, voor afslag Flora</text:p>
            <text:p text:style-name="considerans.al">- Holterweg komende uit de richting van Bathmen voor afslag Flora</text:p>
            <text:p text:style-name="considerans.al"/>
            <text:p text:style-name="considerans.al">
            <text:span text:style-name="nadrukondlijn">Plaatsen van 1 schraag voorzien van tekstbord met de tekst: Doorgaand verkeer gestremd Station bereikbaar:</text:span>
          </text:p>
            <text:p text:style-name="considerans.al">- L. Springerlaan voor rotonde Oostriklaan</text:p>
            <text:p text:style-name="considerans.al"/>
            <text:p text:style-name="considerans.al">
            <text:span text:style-name="nadrukondlijn">Plaatsen tekstborden met richtingpijl met tekst: Spitdijk afgesloten Bathmen volg:</text:span>
          </text:p>
            <text:p text:style-name="considerans.al">- Holterweg komende uit de richting van Deventer voor Spitdijk</text:p>
            <text:p text:style-name="considerans.al">- Holterweg komende uit de richting van Holten, voor Oude Molenweg</text:p>
            <text:p text:style-name="considerans.al"/>
            <text:p text:style-name="considerans.al">
            <text:span text:style-name="nadrukondlijn">Plaatsen van tekstbord met tekst: Holterweg afgesloten Deventer volg:</text:span>
          </text:p>
            <text:p text:style-name="considerans.al">- Holterweg komende uit de richting van Holten voor Bathmenseweg</text:p>
            <text:p text:style-name="considerans.al"/>
            <text:p text:style-name="considerans.al">
            <text:span text:style-name="nadrukondlijn">Plaatsen van tekstbord met tekst: Deventer volg:</text:span>
          </text:p>
            <text:p text:style-name="considerans.al">- Bathmenseweg komende uit de richting van Bathmen voor Cröddendijk</text:p>
            <text:p text:style-name="considerans.al"/>
            <text:p text:style-name="considerans.al">
            <text:span text:style-name="nadrukondlijn">Plaatsen van tekstbord met de tekst: Bathmen:</text:span>
          </text:p>
            <text:p text:style-name="considerans.al">- Holterweg komende uit de richting van Deventer voor de Oude Molenweg</text:p>
            <text:p text:style-name="considerans.al"/>
            <text:p text:style-name="considerans.al">
            <text:span text:style-name="nadrukondlijn">Plaatsen van een schraag voorzien van tekstbord met tekst: Enklaan/ Deventerweg gestremd Deventer via A1:</text:span>
          </text:p>
            <text:p text:style-name="considerans.al">- Woermansweg komende uit de richting van Gorsselseweg , voor Enklaan</text:p>
            <text:p text:style-name="considerans.al"/>
            <text:p text:style-name="considerans.al">
            <text:span text:style-name="nadrukondlijn">Plaatsen van tekstbord met tekst: Deventer, A1:</text:span>
          </text:p>
            <text:p text:style-name="considerans.al">- Woertmansweg voor kruising met Gorsselseweg</text:p>
            <text:p text:style-name="considerans.al"/>
            <text:p text:style-name="considerans.al">
            <text:span text:style-name="nadrukondlijn">Plaatsen van tekstbord met de tekst: Deventer, A1:</text:span>
          </text:p>
            <text:p text:style-name="considerans.al">- Gorsselseweg komende uit de richting van Brink voor kruising Koersenweg</text:p>
            <text:p text:style-name="considerans.al"/>
            <text:p text:style-name="considerans.al">
            <text:span text:style-name="nadrukondlijn">Plaatsen van schragen voorzien van tekstbord: Doorgaan verkeer gestremd:</text:span>
          </text:p>
            <text:p text:style-name="considerans.al">- Hoek Alferinklaan/Enklaan</text:p>
            <text:p text:style-name="considerans.al">- Hoek Woertmansweg/Alferinklaan (Walnotenhof)</text:p>
            <text:p text:style-name="considerans.al"/>
            <text:p text:style-name="considerans.al">
            <text:span text:style-name="nadrukondlijn">Plaatsen van schraag met tekstbord met de tekst: Doorgaand verkeer gestremd Station bereikbaar:</text:span>
          </text:p>
            <text:p text:style-name="considerans.al">- L. Springerlaan voor rotonde Oostriklaan</text:p>
            <text:p text:style-name="considerans.al"/>
            <text:p text:style-name="considerans.al">
            <text:span text:style-name="nadrukondlijn">Plaatsen van tekstbord met tekst: Enklaan/ Deventerweg gestremd Deventer via A1:</text:span>
          </text:p>
            <text:p text:style-name="considerans.al">- Woertmansweg komende uit de richting van Gorsselseweg, voor Enklaan</text:p>
            <text:p text:style-name="considerans.al"/>
            <text:p text:style-name="considerans.al">
            <text:span text:style-name="nadrukondlijn">Plaatsen dranghekken:</text:span>
          </text:p>
            <text:p text:style-name="considerans.al">- Brink Deventer ter hoogte van de fontein (naast El Popo)</text:p>
            <text:p text:style-name="considerans.al">- Brink Deventer ter hoogte van oliebollenkraam</text:p>
            <text:p text:style-name="considerans.al">- Keizerstraat ter hoogte van Geert Grootestraat</text:p>
            <text:p text:style-name="considerans.al">- Kruising Veldkamplaan/Brink</text:p>
            <text:p text:style-name="considerans.al">- Brink op de hoek met de Veldkamplaan</text:p>
            <text:p text:style-name="considerans.al"/>
            <text:p text:style-name="considerans.al">
            <text:span text:style-name="nadrukondlijn">Plaatsen van schragen met C01-bord:</text:span>
          </text:p>
            <text:p text:style-name="considerans.al">- Hoek Keizerstraat/ Brinkpoortstraat</text:p>
            <text:p text:style-name="considerans.al">- Hoek Keizerstraat/Pikeursbaan/Gedempte Gracht</text:p>
            <text:p text:style-name="considerans.al">- Hoek Singel/Singelstraat (bij verkeerslichten)</text:p>
            <text:p text:style-name="considerans.al">- Hoek Churchillplein/ Verzetslaan</text:p>
            <text:p text:style-name="considerans.al">- Hoek Churchillplein/ Brinkgreverweg</text:p>
            <text:p text:style-name="considerans.al">- Hoek handelskade / Mr de Boerlaan (voor Saxion)</text:p>
            <text:p text:style-name="considerans.al">- Bij de uitgang van de P-scheg naar de Holterweg</text:p>
            <text:p text:style-name="considerans.al">- Hoek Oostriklaan/Holterweg (N344)</text:p>
            <text:p text:style-name="considerans.al">- Hoek Holterweg / Stationsweg</text:p>
            <text:p text:style-name="considerans.al">- Hoek Holterweg / Smeenkhof</text:p>
            <text:p text:style-name="considerans.al">- Holterweg / Rodijksweg bij inrit Flierman</text:p>
            <text:p text:style-name="considerans.al">- Holterweg/ Spitdijk in Bathmen ter hoogte van het spoor</text:p>
            <text:p text:style-name="considerans.al">- Woertmansdijk / Spitdijk</text:p>
            <text:p text:style-name="considerans.al">- Woertmansweg voor kruising met Gorsselseweg</text:p>
            <text:p text:style-name="considerans.al">- Deventerweg bij drempel Seino van Dorthlaan</text:p>
            <text:p text:style-name="considerans.al">- Deventerweg in Bathmen ter hoogte van Enklaan</text:p>
            <text:p text:style-name="considerans.al">- Deventerweg/ Koesteeg/ Wolterinkhofstraat</text:p>
            <text:p text:style-name="considerans.al">- Deventerweg/Brink/Dorpsstraat</text:p>
            <text:p text:style-name="considerans.al">- Dorpsstraat/ Stationsstraat</text:p>
            <text:p text:style-name="considerans.al">- Dorpsstraat parkeerruimte voor kerk (oude gemeentehuis)</text:p>
            <text:p text:style-name="considerans.al">- Dorpsstraat/ Molenstraat (om Molenstraat af te sluiten)</text:p>
            <text:p text:style-name="considerans.al">- Molenstraat/ Meesterpad</text:p>
            <text:p text:style-name="considerans.al">- Molenstraat/ Molenhof</text:p>
            <text:p text:style-name="considerans.al">- Molenstraat/ Schoolstraat/ Smidsweg / Larenseweg</text:p>
            <text:p text:style-name="considerans.al">- Larenseweg/ Vegerinkskamp (bij EM-TE supermarkt)</text:p>
            <text:p text:style-name="considerans.al">- Vegerinkskamp/ Veldkamplaan</text:p>
            <text:p text:style-name="considerans.al">- Veldkamplaan/De Pollaan</text:p>
            <text:p text:style-name="considerans.al">- Bij de uitgang van de P-Scheg naar de Holterweg</text:p>
            <text:p text:style-name="considerans.al"/>
            <text:p text:style-name="considerans.al">Uit het oogpunt van </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is het gewenst om ten behoeve van de Brink tot Brinkloop 2019 bovengenoemde maatregelen te nemen.</text:p>
            <text:p text:style-name="considerans.al">Overeenkomstig artikel 24 van het BABW is overleg gepleegd gemandateerde van de Politie, eenheid Oost-Nederland, district IJsselland.</text:p>
            <text:p text:style-name="considerans.al"/>
            <text:p text:style-name="considerans.al">BESLUITEN </text:p>
            <text:p text:style-name="considerans.al">Op grond van vorenstaande overwegingen besluiten burgemeester en wethouders om ten behoeve van de Brink tot Brinkloop in de gemeente Deventer de bovengenoemde maatregelen te nemen.</text:p>
            <text:p text:style-name="considerans.al">Na afloop van deze periode worden de oorspronkelijke verkeersborden weer teruggeplaatst.</text:p>
            <text:p text:style-name="considerans.al"/>
            <text:p text:style-name="considerans.al">
            <text:span text:style-name="nadrukvet">Inzage</text:span>
          </text:p>
            <text:p text:style-name="considerans.al">Het besluit ligt 6 weken, na publicatie, ter inzage bij Publiekszaken, Grote Kerkhof 1. </text:p>
            <text:p text:style-name="considerans.al"/>
            <text:p text:style-name="considerans.al">
            <text:span text:style-name="nadrukvet">Bezwaar</text:span>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16 december 2019</text:p>
            <text:p text:style-name="considerans.al">Namens burgemeester en wethouders van Deventer,</text:p>
            <text:p text:style-name="considerans.al"/>
            <text:p text:style-name="considerans.al"/>
            <text:p text:style-name="considerans.al">R.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3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3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3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Deventer - Verkeersbesluit tot het nemen van diverse tijdelijke verkeersmaatregelen op 20 december 2019 ten behoeve van de Brink tot Brinkloop 2019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207783 474063</meta:user-defined>
    <meta:user-defined meta:name="DC.title">Verkeersbesluit tot het nemen van diverse tijdelijke verkeersmaatregelen op 29 december 2019 ten behoeve van de Brink tot Brinkloop 2019 in de gemeente Deventer, kenmerk: 323319-2019.</meta:user-defined>
    <meta:user-defined meta:name="OVERHEID.PostcodeHuisnummer/OVERHEIDop.postcodeHuisnummer">7411</meta:user-defined>
    <meta:user-defined meta:name="OVERHEIDop.straatnaam">Brink</meta:user-defined>
    <meta:user-defined meta:name="OVERHEIDop.woonplaats">Deventer</meta:user-defined>
    <meta:user-defined meta:name="DCTERMS.W3CDTF/DCTERMS.available">2019-12-20</meta:user-defined>
    <meta:user-defined meta:name="OVERHEIDop.StcrtID/DC.identifier">stcrt-2019-70130</meta:user-defined>
    <meta:user-defined meta:name="DCTERMS.W3CDTF/OVERHEIDop.jaargang">2019</meta:user-defined>
    <meta:user-defined meta:name="OVERHEIDop.publicationIssue">70130</meta:user-defined>
    <meta:user-defined meta:name="OVERHEIDop.versieInformatie"/>
  </office:meta>
</office:document-meta>
</file>