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12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Staatssecretaris van Economische Zaken van 20 november 2019, nr. WJZ/19302615, houdende wijziging van de Regeling nummerplan BES en tariefvoorschriften voor toegangsnummers en informatienummers BES</text:h>
      <text:p text:style-name="ifm_p_mt.7.4mm_ifm">Op 24 december 2019 is de regeling houdende wijziging van de Regeling nummerplan BES en tariefvoorschriften voor toegangsnummers en informatienummers BES gepubliceerd in de Staatscourant (Stcrt. 2019, nr. 70129).</text:p>
      <text:p text:style-name="ifm_p_mt.3.7mm_ifm">Hierin zitten een tweetal fouten:</text:p>
      <text:p text:style-name="ifm_p_mt.3.7mm_ifm"><text:span text:style-name="ifm_span_font.bold_ifm">Opschrift</text:span></text:p>
      <text:p text:style-name="ifm_p_ifm">In het opschrift wordt ‘20 november 2019’ vervangen door ‘20 december 2019’.</text:p>
      <text:p text:style-name="ifm_p_mt.3.7mm_ifm"><text:span text:style-name="ifm_span_font.bold_ifm">Ondertekening</text:span></text:p>
      <text:p text:style-name="ifm_p_ifm">De datum van ondertekening ‘20 november 2019’ wordt vervangen door ‘20 december 2019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0129-n1</text:span><text:tab/>1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0129-n1</text:span><text:tab/>1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Staatssecretaris van Economische Zaken van 20 november 2019, nr. WJZ/19302615, houdende wijziging van de Regeling nummerplan BES en tariefvoorschriften voor toegangsnummers en informatienummers BES</dc:title>
    <meta:user-defined meta:name="OVERHEIDop.Staatscourant/DC.type">Besluiten van algemene strekking</meta:user-defined>
    <meta:user-defined meta:name="OVERHEID.Ministerie/DC.creator">Ministerie van Economische Zaken en Klimaa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012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1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title">Rectificatie: Regeling van de Staatssecretaris van Economische Zaken van 20 november 2019, nr. WJZ/19302615, houdende wijziging van de Regeling nummerplan BES en tariefvoorschriften voor toegangsnummers en informatienummers BES</meta:user-defined>
    <meta:user-defined meta:name="DCTERMS.alternative"/>
    <meta:user-defined meta:name="OVERHEIDop.versienummer">n1</meta:user-defined>
    <meta:user-defined meta:name="DCTERMS.W3CDTF/DCTERMS.available">2020-01-10</meta:user-defined>
    <meta:user-defined meta:name="OVERHEIDop.Ruimtelijkplan/OVERHEIDop.bekendmakingBetreffendePlan"/>
  </office:meta>
</office:document-meta>
</file>