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lveensweg 23-25, Klarenbeek, ontwerpbeeldkwaliteitsplan Functieveranderingsplan Polveensweg 23-25, Klarenbeek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9 december 2019</text:span> ligt voor een periode van <text:span text:style-name="nadrukvet">zes weken</text:span> voor iedereen ter inzage een ontwerp van het bestemmingsplan Polveensweg 23-25, Klarenbeek (NL.IMRO.0285.20285-OW00), een ontwerp van het beeldkwaliteitsplan Functieveranderingsplan Polveensweg 23-25, Klarenbeek, een ontwerp van het besluit geen exploitatieplan vast te stellen en de bijbehorende stukken zijn op werkdagen van <text:span text:style-name="nadrukvet">8.30 uur tot 12.15 uur</text:span> in te zien bij de balie VROM in het gemeentehuis van Voorst, H.W. Iordensweg 17 in Twello. Ook bestaat de mogelijkheid om op andere tijden de stukken in te zien. Hiervoor maakt u een afspraak met Paulien Dekker-Klein Overmeen. Haar telefoonnummer is 0571-27 93 43. Het ontwerpbestemmingsplan en de bijbehorende stukken zijn ook digitaal beschikbaar gesteld. Bekijk de stukken op <text:a xlink:href="http://www.ruimtelijkeplannen.nl/" xlink:type="simple">www.ruimtelijkeplannen.nl</text:a>.</text:p>
            <text:p text:style-name="common-al">Dit ontwerpbestemmingsplan maakt het bouwen van een extra woning mogelijk op het erf Polveensweg 23-25 in Klarenbeek in ruil voor sloop van de agrarische bedrijfsgebouwen, landschappelijke versterking van het erf en omzetting van agrarische gronden in natuur.</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Polveensweg 23-25, Klarenbeek. Voor een mondelinge zienswijze neemt u contact op met Paulien Dekker-Klein Overmeen. </text:p>
            <text:p text:style-name="tekst_bottom"/>
          </text:section>
        </text:section>
        <text:section text:name="zakelijke-mededeling-sluiting_id1-3-2-2" text:style-name="zakelijke-mededeling-sluiting">
          <text:section text:name="ondertekening_id1-3-2-2-1">
            <text:p><text:span text:style-name="functie">Twello, 18 december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5-OW00</meta:user-defined>
    <meta:user-defined meta:name="OVERHEIDop.referentienummer">2019-87158</meta:user-defined>
    <meta:user-defined meta:name="OVERHEIDop.Ruimtelijkeplannen/DC.type">bestemmingsplan</meta:user-defined>
    <dc:language>nl</dc:language>
    <meta:user-defined meta:name="OVERHEID.EPSG28992/DC.spatial">201656 463601</meta:user-defined>
    <meta:user-defined meta:name="DC.title">Ontwerpbestemmingsplan Polveensweg 23-25, Klarenbeek, ontwerpbeeldkwaliteitsplan Functieveranderingsplan Polveensweg 23-25, Klarenbeek en ontwerpbesluit geen exploitatieplan vast te stellen</meta:user-defined>
    <meta:user-defined meta:name="OVERHEID.PostcodeHuisnummer/OVERHEIDop.postcodeHuisnummer">7382DA 23</meta:user-defined>
    <meta:user-defined meta:name="OVERHEIDop.straatnaam">Polveensweg</meta:user-defined>
    <meta:user-defined meta:name="OVERHEIDop.woonplaats">Klarenbeek</meta:user-defined>
    <meta:user-defined meta:name="DCTERMS.W3CDTF/DCTERMS.available">2019-12-18</meta:user-defined>
    <meta:user-defined meta:name="DCTERMS.W3CDTF/OVERHEIDop.jaargang">2019</meta:user-defined>
    <meta:user-defined meta:name="OVERHEIDop.publicationIssue">70128</meta:user-defined>
    <meta:user-defined meta:name="OVERHEIDop.StcrtID/DC.identifier">stcrt-2019-70128</meta:user-defined>
    <meta:user-defined meta:name="OVERHEIDop.versieInformatie"/>
  </office:meta>
</office:document-meta>
</file>