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 Dorp, partiële herziening Groenr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0 december 2019 besloten het ontwerp bestemmingsplan ‘Haaksbergen Dorp, partiële herziening Groenrijck’ ter inzage te leggen. Dit bestemmingsplan heeft betrekking op het gebied van het voormalige tuincentrum aan de Goorsestraat 72a in Haaksbergen. Het plan omvat de transformatie naar een woonlocatie voor maximaal 42 woningen met bijbehorende (infrastructurele) voorzieningen.</text:p>
            <text:p text:style-name="common-al">Het identificatienummer van het bestemmingsplan is NL.IMRO.0158.BP1170-0001.</text:p>
            <text:p text:style-name="common-al">
            <text:span text:style-name="nadrukvet">Ter inzage</text:span>
          </text:p>
            <text:p text:style-name="common-al">Het ontwerp bestemmingsplan ‘Haaksbergen Dorp, partiële herziening Groenrijck’ inclusief bijbehorende bijlagen ligt met ingang van 20 december 2019 tot en met 30 januar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inzien → Haaksbergen dorp - woongebieden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Sandra Scheggetman, telefoonnummer (053) 573 45 67.</text:p>
            <text:p text:style-name="common-al">
            <text:span text:style-name="nadrukvet">Ontwerpbesluit hogere grenswaarden</text:span>
          </text:p>
            <text:p text:style-name="common-al">Tevens ligt met ingang van 20 december 2019 het ontwerpbesluit hogere waarden ter inzage. Uit het akoestisch onderzoek blijkt dat voor vijf woningen de wettelijke voorkeursgrenswaarde van 48 dB wordt overschreden vanwege wegverkeerslawaai afkomstig van de Goorsestraat. Er moet derhalve een ontheffing voorkeursgrenswaarde verleend worden voor een hogere waarde. De termijn voor het indienen van zienswijzen met betrekking tot het ontwerpbesluit hogere waarden is gelijk aan de termijn van het onderhavige bestemmingsplan.</text:p>
            <text:p text:style-name="common-al">
            <text:span text:style-name="nadrukvet">Besluit vormvrije </text:span>
            <text:span text:style-name="nadrukvet">m.e.r</text:span>
            <text:span text:style-name="nadrukvet">.-beoordeling</text:span>
          </text:p>
            <text:p text:style-name="common-al">Het college van burgemeester en wethouders heeft in zijn vergadering van 10 december 2019 besloten in te stemmen met de conclusie uit de vormvrije m.e.r.-beoordelingsnotitie om voor de herontwikkeling van het terrein van het voormalige tuincentrum aan de Goorsestraat tot woningbouwlocatie voor maximaal 42 woningen geen m.e.r.-procedure te doorlopen.</text:p>
            <text:p text:style-name="common-al">Overeenkomstig de Wet milieubeheer en het Besluit milieueffectrapportage moet het bevoegd gezag bepalen of voor de beoogde ontwikkeling een milieueffectrapportage vereist is. Omdat de ontwikkeling van de woonwijk met maximaal 42 woningen onder de drempelwaarde bijlage D van het Besluit milieueffectrapportage 1994 (Besluit m.e.r.) valt kan volstaan worden met een vormvrije m.e.r.-beoordeling. Naar aanleiding van de vormvrije m.e.r.-beoordelingsnotitie heeft het college op besloten dat er geen milieueffectrapport hoeft te worden opgesteld, omdat er geen belangrijke nadelige gevolgen voor het milieu te verwachten zijn. Er kan worden volstaan met de opgestelde vormvrije m.e.r.- beoordeling.</text:p>
            <text:p text:style-name="common-al">
            <text:span text:style-name="nadrukvet">Ter inzage</text:span>
          </text:p>
            <text:p text:style-name="common-al">Het besluit en de bijbehorende stukken liggen met ingang van 20 december 2019 tot en met 30 januari 2020 voor een periode van zes weken voor iedereen ter inzage bij de receptie van het gemeentehuis.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Haaksbergen, 19 december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0-0001</meta:user-defined>
    <meta:user-defined meta:name="OVERHEIDop.Ruimtelijkeplannen/DC.type">bestemmingsplan</meta:user-defined>
    <dc:language>nl</dc:language>
    <meta:user-defined meta:name="OVERHEID.Gemeente/DC.spatial">Haaksbergen</meta:user-defined>
    <meta:user-defined meta:name="OVERHEID.EPSG28992/DC.spatial">246497 465115</meta:user-defined>
    <meta:user-defined meta:name="DC.title">Ontwerp bestemmingsplan ‘Haaksbergen Dorp, partiële herziening Groenrijck’</meta:user-defined>
    <meta:user-defined meta:name="OVERHEID.PostcodeHuisnummer/OVERHEIDop.postcodeHuisnummer">7483BE 23</meta:user-defined>
    <meta:user-defined meta:name="OVERHEIDop.straatnaam">Orchidee</meta:user-defined>
    <meta:user-defined meta:name="OVERHEIDop.woonplaats">Haaksbergen</meta:user-defined>
    <meta:user-defined meta:name="DCTERMS.W3CDTF/DCTERMS.available">2019-12-19</meta:user-defined>
    <meta:user-defined meta:name="DCTERMS.W3CDTF/OVERHEIDop.jaargang">2019</meta:user-defined>
    <meta:user-defined meta:name="OVERHEIDop.publicationIssue">70117</meta:user-defined>
    <meta:user-defined meta:name="OVERHEIDop.StcrtID/DC.identifier">stcrt-2019-70117</meta:user-defined>
    <meta:user-defined meta:name="OVERHEIDop.versieInformatie"/>
  </office:meta>
</office:document-meta>
</file>