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bouwen van vier w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Kampen maken bekend dat zij een omgevingsvergunning hebben verleend voor het bouwen van vier woningen aan de Dorpsweg (tussen 29A en 35A) te IJsselmuiden.</text:p>
            <text:p text:style-name="common-al">Het besluit omgevingsvergunning omvat de volgende activiteiten:</text:p>
            <text:p text:style-name="common-al">1. het bouwen van een bouwwerk, als bedoeld in artikel 2.1, eerste lid, onder a van de Wabo;</text:p>
            <text:p text:style-name="common-al">2. het gebruiken van gronden en/of bouwwerken in strijd met het bestemmingsplan, als bedoeld in artikel 2.1, eerste lid, onder c van de Wabo;</text:p>
            <text:p text:style-name="common-al">3. het maken, aanleggen of veranderen van een uitweg (in-/uitrit).</text:p>
            <text:p text:style-name="common-al"/>
            <text:p text:style-name="common-al">
            <text:span text:style-name="nadrukvet">Planbeschrijving</text:span>
          </text:p>
            <text:p text:style-name="common-al">Op de aangegeven locatie worden vier eengezinswoningen met aangebouwde garages gebouwd. Hiervoor is afwijking van de geldende planologische regeling (het bestemmingsplan IJsselmuiden-dorp van 2002) nodig, omdat de werkzaamheden op grond van de geldende regels niet mogelijk zijn. De gemeenteraad heeft op 12 december 2019 een verklaring van geen bedenkingen afgegeven voor het bouwplan.</text:p>
            <text:p text:style-name="common-al"> </text:p>
            <text:p text:style-name="common-al">
            <text:span text:style-name="nadrukvet">Inzage</text:span>
          </text:p>
            <text:p text:style-name="common-al">De aanvraag, de beschikking en de verklaring van geen bedenkingen liggen met ingang van 24 december 2019 tot en met 3 februari 2020 tijdens openingstijden ter inzage in het stadhuis. Ook kunt u het besluit inzien op www.kampen.nl/bekendmakingen en op www.ruimtelijkeplannen.nl. Het planidentificatienummer (ID) is NL.IMRO.0166.00991290-VB01.</text:p>
            <text:p text:style-name="common-al"> </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1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1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1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91828 508655</meta:user-defined>
    <meta:user-defined meta:name="DC.title">Besluit omgevingsvergunning voor het bouwen van vier woningen</meta:user-defined>
    <meta:user-defined meta:name="OVERHEID.PostcodeHuisnummer/OVERHEIDop.postcodeHuisnummer">8271BM</meta:user-defined>
    <meta:user-defined meta:name="OVERHEIDop.straatnaam">Dorpsweg</meta:user-defined>
    <meta:user-defined meta:name="OVERHEIDop.woonplaats">IJsselmuiden</meta:user-defined>
    <meta:user-defined meta:name="DCTERMS.W3CDTF/DCTERMS.available">2019-12-23</meta:user-defined>
    <meta:user-defined meta:name="DCTERMS.W3CDTF/OVERHEIDop.jaargang">2019</meta:user-defined>
    <meta:user-defined meta:name="OVERHEIDop.publicationIssue">70111</meta:user-defined>
    <meta:user-defined meta:name="OVERHEIDop.StcrtID/DC.identifier">stcrt-2019-70111</meta:user-defined>
    <meta:user-defined meta:name="OVERHEIDop.versieInformatie"/>
  </office:meta>
</office:document-meta>
</file>