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6 december 2019, 2019-0000183468, over per 1 januari 2020 gewijzigde bedragen in de Regeling Participatiewet, IOAW en IOAZ</text:h>
      <text:p text:style-name="ifm_p_mt.7.4mm_ifm">De Staatssecretaris van Sociale Zaken en Werkgelegenheid,</text:p>
      <text:p text:style-name="ifm_p_mt.3.7mm_ifm">Gelet op artikel 15a, derde lid, van de Regeling Participatiewet, IOAW en IOAZ;</text:p>
      <text:p text:style-name="ifm_p_mt.3.7mm_indent.0mm_ifm">Deelt mede:</text:p>
      <text:p text:style-name="ifm_p_mt.3.7mm_ifm">Dat met ingang van 1 januari 2020 in de hierna genoemde regelgeving de bedragen zijn gewijzigd en als volgt komen te luiden:</text:p>
      <text:p text:style-name="ifm_p_mt.3.7mm_ifm">Regeling Participatiewet, IOAW en IOAZ</text:p>
      <text:p text:style-name="ifm_p_indent.-7mm_mleft.7mm_ifm">1.<text:tab/> De bedragen, genoemd in artikel 15a, eerste lid, bedragen:</text:p>
      <text:p text:style-name="ifm_p_indent.-7mm_mleft.14mm_ifm">a.<text:tab/> in onderdeel a: € 2.706,00, respectievelijk € 1.599,00 en</text:p>
      <text:p text:style-name="ifm_p_indent.-7mm_mleft.14mm_ifm">b.<text:tab/> in onderdeel b: € 984,00.</text:p>
      <text:p text:style-name="ifm_p_indent.-7mm_mleft.7mm_ifm">2.<text:tab/> Het bedrag, genoemd in artikel 15a, tweede lid, bedraagt: € 323,00.</text:p>
      <text:p text:style-name="ifm_p_mt.3.7mm_ifm">Deze mededeling zal met de toelichting in de Staatscourant worden geplaatst.</text:p>
      <text:p text:style-name="ifm_p_font.italic_mt.3.7mm_ifm">
                  Den Haag,
                   16 december 2019
               </text:p>
      <text:p text:style-name="ifm_p_font.italic_mt.3.7mm_ifm">De Staatssecretaris van Sociale Zaken en Werkgelegenheid,<text:line-break/>T. van<text:s/>Ark</text:p>
      <text:h text:style-name="ifm_p_font.bold_mt.5.08mm_page.break-before_ifm" text:outline-level="4">TOELICHTING</text:h>
      <text:p text:style-name="ifm_p_mt.4.23mm_ifm">Abusievelijk zijn met de Mededeling van de Minister van Sociale Zaken en Werkgelegenheid van 25 november over per 1 januari 2020 gewijzigde bedragen in enkele wetten, besluiten en regelingen (Stcrt. 2019, 65478) de bedragen in artikel 5, eerste en tweede lid, van de Regeling financiering en verantwoording IOAW, IOAZ, Bbz 2004 geïndexeerd. Laatstgenoemde regeling vervalt echter per 1 januari 2020. De te indexeren bedragen zijn thans opgenomen in artikel 15a van de Regeling Participatiewet, IOAW en IOAZ. De ten behoeve van die regeling geïndexeerde bedragen zijn in deze mededeling opgenom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109</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109</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16 december 2019, 2019-0000183468, over per 1 januari 2020 gewijzigde bedragen in de Regeling Participatiewet, IOAW en IOAZ</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16 december 2019, 2019-0000183468, over per 1 januari 2020 gewijzigde bedragen in de Regeling Participatiewet, IOAW en IOAZ</meta:user-defined>
    <meta:user-defined meta:name="DCTERMS.W3CDTF/DCTERMS.available">2019-12-24</meta:user-defined>
  </office:meta>
</office:document-meta>
</file>