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0</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4 februari 2019, nr. WJZ/ 19008495, houdende regels inzake de verlening van mandaat, volmacht en machtiging aan functionarissen van het Ministerie van Economische Zaken en Klimaat voor het Agentschap Telecom van het Ministerie van Economische Zaken en Klimaat (Besluit mandaat, volmacht en machtiging functionarissen van het Agentschap Telecom van het Ministerie van Economische Zaken en Klimaat)</text:h>
      <text:p text:style-name="ifm_p_mt.3.7mm_ifm">De Minister van Economische Zaken en Klimaat,</text:p>
      <text:p text:style-name="ifm_p_mt.3.7mm_ifm">Gelet op afdeling 10.1.1 van de Algemene wet bestuursrecht en paragraaf XVIII van de Bijlage Organisatie van het Ministerie van Economische Zaken en Klimaat bij het Besluit mandaat, volmacht en machtiging EZK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plaatsvervangend directeur:</text:span> de plaatsvervangend directeur van het Agentschap Telecom van het Ministerie van Economische Zaken en Klimaat;</text:p>
      <text:p text:style-name="ifm_p_ifm">b.  <text:span text:style-name="ifm_span_font.italic_ifm">de plaatsvervangend hoofdinspecteur:</text:span> de plaatsvervangend hoofdinspecteur van het Agentschap Telecom van het Ministerie van Economische Zaken en Klimaat;</text:p>
      <text:p text:style-name="ifm_p_ifm">c.  <text:span text:style-name="ifm_span_font.italic_ifm">de hoofden van een hoofd- of stafafdeling:</text:span></text:p>
      <text:p text:style-name="ifm_p_indent.-5mm_mleft.5mm_ifm">–<text:tab/>het hoofd van de hoofdafdeling Spectrummanagement van het Agentschap Telecom van het Ministerie van Economische Zaken en Klimaat;</text:p>
      <text:p text:style-name="ifm_p_indent.-5mm_mleft.5mm_ifm">–<text:tab/>het hoofd van de hoofdafdeling Toezicht van het Agentschap Telecom van het Ministerie van Economische Zaken en Klimaat;</text:p>
      <text:p text:style-name="ifm_p_indent.-5mm_mleft.5mm_ifm">–<text:tab/>het hoofd van de hoofdafdeling Juridische Zaken van het Agentschap Telecom van het Ministerie van Economische Zaken en Klimaat;</text:p>
      <text:p text:style-name="ifm_p_indent.-5mm_mleft.5mm_ifm">–<text:tab/>het hoofd van de stafafdeling Strategie en Communicatie van het Agentschap Telecom van het Ministerie van Economische Zaken en Klimaat;</text:p>
      <text:p text:style-name="ifm_p_indent.-5mm_mleft.5mm_ifm">–<text:tab/>het hoofd van de stafafdeling Bedrijfsvoering van het Agentschap Telecom van het Ministerie van Economische Zaken en Klimaat;</text:p>
      <text:p text:style-name="ifm_p_ifm">d.  <text:span text:style-name="ifm_span_font.italic_ifm">de hoofden:</text:span> de hoofden van de afdelingen die behoren tot een hoofd- of stafafdeling;</text:p>
      <text:p text:style-name="ifm_p_ifm">e.  <text:span text:style-name="ifm_span_font.italic_ifm">de coördinator Caribisch Nederland:</text:span> de coördinator Caribisch Nederland van het Agentschap Telecom van het Ministerie van Economische Zaken en Klimaat;</text:p>
      <text:p text:style-name="ifm_p_ifm">f.  <text:span text:style-name="ifm_span_font.italic_ifm">de coördinerend jurist:</text:span> de coördinerend jurist van de hoofdafdeling Juridische Zaken;</text:p>
      <text:p text:style-name="ifm_p_ifm">g.  <text:span text:style-name="ifm_span_font.italic_ifm">het EZK-mandaatbesluit:</text:span> het Besluit mandaat, volmacht en machtiging EZK 2019;</text:p>
      <text:p text:style-name="ifm_p_ifm">h.  <text:span text:style-name="ifm_span_font.italic_ifm">de Bijlage van het EZK-mandaatbesluit:</text:span> de Bijlage Organisatie van het Ministerie van Economische Zaken en Klimaat bij het Besluit mandaat, volmacht en machtiging EZK 2019;</text:p>
      <text:p text:style-name="ifm_p_ifm">i.  <text:span text:style-name="ifm_span_font.italic_ifm">de P&amp;O-aangelegenheden:</text:span> de P&amp;O-aangelegenheden van medewerkers van het Agentschap Telecom van het Ministerie van Economische Zaken en Klimaat, met uitzondering van P&amp;O-aangelegenheden als bedoeld in de artikelen 5, tweede lid en 10 van het Besluit mandaat, volmacht en machtiging EZK 2019;</text:p>
      <text:p text:style-name="ifm_p_ifm">j.  <text:span text:style-name="ifm_span_font.italic_ifm">het werkterrein:</text:span> het deel van het werkterrein van het Agentschap Telecom zoals genoemd in paragraaf XVIII van het EZK-mandaatbesluit waarvoor de betreffende functionaris verantwoordelijk is;</text:p>
      <text:p text:style-name="ifm_p_ifm">k.  <text:span text:style-name="ifm_span_font.italic_ifm">het bedrag:</text:span> het bedrag exclusief de verschuldigde omzetbelasting (BTW).</text:p>
      <text:h text:style-name="ifm_p_font.bold_mt.5.08mm_page.keep-with-next_ifm" text:outline-level="2">Artikel<text:s/>2<text:s/></text:h>
      <text:p text:style-name="ifm_p_mt.4.23mm_ifm">Aan de plaatsvervangend directeur wordt mandaat volmacht en machtiging verleend voor:</text:p>
      <text:p text:style-name="ifm_p_indent.-7mm_mleft.7mm_ifm">a.<text:tab/>aangelegenheden op zijn werkterrein, waaronder de uitvoering genoemd in paragraaf XVIII van het EZK-mandaatbesluit;</text:p>
      <text:p text:style-name="ifm_p_indent.-7mm_mleft.7mm_ifm">b.<text:tab/>de P&amp;O-aangelegenheden met uitzondering van de P&amp;O-aangelegenheden van de hoofdafdeling Toezicht;</text:p>
      <text:p text:style-name="ifm_p_indent.-7mm_mleft.7mm_ifm">c.<text:tab/>aangelegenheden die verder gaan dan één hoofdafdeling of stafafdeling, tenzij die aangelegenheden door de plaatsvervangend hoofdinspecteur worden behandeld.</text:p>
      <text:h text:style-name="ifm_p_font.bold_mt.5.08mm_page.keep-with-next_ifm" text:outline-level="2">Artikel<text:s/>3<text:s/></text:h>
      <text:p text:style-name="ifm_p_mt.4.23mm_ifm">Aan de plaatsvervangend hoofdinspecteur wordt mandaat volmacht en machtiging verleend voor:</text:p>
      <text:p text:style-name="ifm_p_indent.-7mm_mleft.7mm_ifm">a.<text:tab/>aangelegenheden op zijn werkterrein, waaronder het toezicht en de handhaving genoemd in paragraaf XVIII van het EZK-mandaatbesluit;</text:p>
      <text:p text:style-name="ifm_p_indent.-7mm_mleft.7mm_ifm">b.<text:tab/>de P&amp;O-aangelegenheden van de hoofdafdeling Toezicht;</text:p>
      <text:p text:style-name="ifm_p_indent.-7mm_mleft.7mm_ifm">c.<text:tab/>aangelegenheden die verder gaan dan één hoofdafdeling of stafafdeling, tenzij die aangelegenheid door de plaatsvervangend directeur wordt behandeld.</text:p>
      <text:h text:style-name="ifm_p_font.bold_mt.5.08mm_page.keep-with-next_ifm" text:outline-level="2">Artikel<text:s/>4<text:s/></text:h>
      <text:p text:style-name="ifm_p_mt.4.23mm_indent.-7mm_mleft.7mm_ifm">1.<text:tab/>Aan de hoofden van hoofd- of stafafdelingen wordt, ieder voor zich, mandaat volmacht en machtiging verleend voor aangelegenheden op hun werkterrein, zoals genoemd in paragraaf XVIII van het EZK-mandaatbesluit, met dien verstande dat het aangaan van financiële verplichtingen een bedrag van € 25.000 per verplichting niet te boven gaat.</text:p>
      <text:p text:style-name="ifm_p_mt.3.7mm_indent.-7mm_mleft.7mm_ifm">2.<text:tab/>Aan de hoofden wordt voorts, ieder voor zich, tevens mandaat, volmacht en machtiging verleend voor de volgende P&amp;O-aangelegenheden:</text:p>
      <text:p text:style-name="ifm_p_indent.-7mm_mleft.14mm_ifm">a.<text:tab/>het verlenen van vakantie, kort buitengewoon verlof, zwangerschaps- en bevallingsverlof;</text:p>
      <text:p text:style-name="ifm_p_indent.-7mm_mleft.14mm_ifm">b.<text:tab/>het goedkeuren van reiskostendeclaraties binnen en buiten de Europese Unie.</text:p>
      <text:h text:style-name="ifm_p_font.bold_mt.5.08mm_page.keep-with-next_ifm" text:outline-level="2">Artikel<text:s/>5<text:s/></text:h>
      <text:p text:style-name="ifm_p_mt.4.23mm_indent.-7mm_mleft.7mm_ifm">1.<text:tab/>Aan het hoofd van de afdeling Innovatie van de hoofdafdeling Spectrummanagement, het hoofd van de afdeling Media van de hoofdafdeling Spectrummanagement, het hoofd van de afdeling Netwerken van de hoofdafdeling Spectrummanagement, het hoofd van de afdeling Veiligheid van de hoofdafdeling Spectrummanagement en het hoofd van de afdeling Markttoegang van de hoofdafdeling Spectrummanagement, wordt, ieder voor zich, mandaat volmacht en machtiging verleend voor aangelegenheden op hun werkterrein, zoals genoemd in paragraaf XVIII van het EZK-mandaatbesluit, met dien verstande dat het aangaan van financiële verplichtingen een bedrag van € 5.000 per verplichting niet te boven gaat.</text:p>
      <text:p text:style-name="ifm_p_mt.3.7mm_indent.-7mm_mleft.7mm_ifm">2.<text:tab/>Het werkterrein van de in het eerste lid genoemde functionarissen betreft mede de uitvoeringstaken alsmede de bijdragen aan beleidsevaluatie en beleidsvoorbereiding zoals genoemd in paragraaf XVIII van het EZK-mandaatbesluit.</text:p>
      <text:h text:style-name="ifm_p_font.bold_mt.5.08mm_page.keep-with-next_ifm" text:outline-level="2">Artikel<text:s/>6<text:s/></text:h>
      <text:p text:style-name="ifm_p_mt.4.23mm_indent.-7mm_mleft.7mm_ifm">1.<text:tab/>Aan het hoofd van de afdeling Toezichtsbeleid en Sancties van de hoofdafdeling Toezicht, het hoofd van de afdeling Markttoezicht van de hoofdafdeling Toezicht, het hoofd van de afdeling Veiligheid van de hoofdafdeling Toezicht, het hoofd van de afdeling Digitale Weerbaarheid van de hoofdafdeling Toezicht, het hoofd van de afdeling Media en Netwerken van de hoofdafdeling Toezicht, het hoofd van de afdeling Monitoring en Analyse centrum van de hoofdafdeling Toezicht en het hoofd van de afdeling Metrologie en Waarborg van de hoofdafdeling Toezicht wordt, ieder voor zich, mandaat volmacht en machtiging verleend voor aangelegenheden op hun werkterrein, zoals genoemd in paragraaf XVIII van het EZK-mandaatbesluit, met dien verstande dat het aangaan van financiële verplichtingen een bedrag van € 5.000 per verplichting niet te boven gaat.</text:p>
      <text:p text:style-name="ifm_p_mt.3.7mm_indent.-7mm_mleft.7mm_ifm">2.<text:tab/>Het werkterrein van het in het eerste lid genoemde functionarissen betreft mede de toezichts- en handhavingstaken alsmede de bijdragen aan beleidsevaluatie en beleidsvoorbereiding zoals genoemd in paragraaf XVIII van het EZK-mandaatbesluit.</text:p>
      <text:h text:style-name="ifm_p_font.bold_mt.5.08mm_page.keep-with-next_ifm" text:outline-level="2">Artikel<text:s/>7<text:s/></text:h>
      <text:p text:style-name="ifm_p_mt.4.23mm_ifm">Aan het hoofd van de hoofdafdeling Juridische Zaken, wordt mandaat, volmacht en machtiging verleend voor:</text:p>
      <text:p text:style-name="ifm_p_indent.-7mm_mleft.7mm_ifm">a.<text:tab/>het behandelen van niet op personeelsaangelegenheden betrekking hebbende bezwaar- en beroepschriften, waaronder begrepen het nemen van beslissingen op bezwaarschriften tegen besluiten die in mandaat zijn genomen of behandeld door functionarissen van het Agentschap Telecom, en het instellen van en het voeren van beroep, hoger beroep en voorlopige voorzieningen procedures die niet op personeelsaangelegenheden betrekking hebben op het werkterrein zoals genoemd in paragraaf XVIII van het EZK-mandaatbesluit, daaronder begrepen de Wet openbaarheid van bestuur voor zover betrekkend hebbend op dat werkterrein;</text:p>
      <text:p text:style-name="ifm_p_indent.-7mm_mleft.7mm_ifm">b.<text:tab/>het aangaan van verplichtingen inzake het verlenen van opdrachten aan externe juridische dienstverleners op het werkterrein zoals genoemd in paragraaf XVIII van het EZK-mandaatbesluit.</text:p>
      <text:h text:style-name="ifm_p_font.bold_mt.5.08mm_page.keep-with-next_ifm" text:outline-level="2">Artikel<text:s/>8<text:s/></text:h>
      <text:p text:style-name="ifm_p_mt.4.23mm_indent.-7mm_mleft.7mm_ifm">1.<text:tab/>Aan het hoofd van de stafafdeling Bedrijfsvoering wordt voor de medewerkers van het Agentschap Telecom van het Ministerie van Economische Zaken en Klimaat mandaat, volmacht en machtiging verleend voor:</text:p>
      <text:p text:style-name="ifm_p_indent.-7mm_mleft.14mm_ifm">a.<text:tab/>het aangaan van verplichtingen inzake de opleiding van personeel overeenkomstig de door het hoofd van dienst daartoe vastgestelde opleidingsplan;</text:p>
      <text:p text:style-name="ifm_p_indent.-7mm_mleft.14mm_ifm">b.<text:tab/>het besluiten op verzoeken om betaling, voortvloeiend uit verplichtingen die zijn aangegaan voor de opleiding van personeel;</text:p>
      <text:p text:style-name="ifm_p_indent.-7mm_mleft.14mm_ifm">c.<text:tab/>het aangaan van verplichtingen inzake het inhuren van tijdelijk personeel binnen het door het hoofd van dienst daartoe vastgesteld jaarbudget;</text:p>
      <text:p text:style-name="ifm_p_indent.-7mm_mleft.14mm_ifm">d.<text:tab/>het besluiten op verzoeken om betaling, voortvloeiend uit verplichtingen die zijn aangegaan voor het inhuren van tijdelijk personeel.</text:p>
      <text:p text:style-name="ifm_p_mt.3.7mm_indent.-7mm_mleft.7mm_ifm">2.<text:tab/>Aan het afdelingshoofd CFO en het plaatsvervangend hoofd van de stafafdeling Bedrijfsvoering wordt, ieder voor zich, voor de medewerkers van het Agentschap Telecom van het Ministerie van Economische Zaken en Klimaat mandaat, volmacht en machtiging verleend voor:</text:p>
      <text:p text:style-name="ifm_p_indent.-7mm_mleft.14mm_ifm">a.<text:tab/>het aangaan van verplichtingen inzake de opleiding van personeel overeenkomstig de door het hoofd van dienst daartoe vastgestelde opleidingsplan;</text:p>
      <text:p text:style-name="ifm_p_indent.-7mm_mleft.14mm_ifm">b.<text:tab/>het besluiten op verzoeken om betaling, voortvloeiend uit verplichtingen die zijn aangegaan voor de opleiding van personeel;</text:p>
      <text:p text:style-name="ifm_p_indent.-7mm_mleft.14mm_ifm">c.<text:tab/>het aangaan van verplichtingen inzake het inhuren van tijdelijk personeel binnen het door het hoofd van dienst daartoe vastgesteld jaarbudget;</text:p>
      <text:p text:style-name="ifm_p_indent.-7mm_mleft.14mm_ifm">d.<text:tab/>het besluiten op verzoeken om betaling, voortvloeiend uit verplichtingen die zijn aangegaan voor het inhuren van tijdelijk personeel;</text:p>
      <text:p text:style-name="ifm_p_indent.0mm_mleft.7mm_ifm">met dien verstande dat wat het aangaan van financiële verplichtingen betreft een bedrag van € 5.000 niet te boven gaat.</text:p>
      <text:p text:style-name="ifm_p_mt.3.7mm_indent.-7mm_mleft.7mm_ifm">3.<text:tab/>Aan het hoofd van de afdeling CIO van de stafafdeling Bedrijfsvoering wordt mandaat, volmacht en machtiging verleend voor aangelegenheden op zijn werkterrein, zoals genoemd in paragraaf XVIII van het EZK-mandaatbesluit, met dien verstande dat het aangaan van financiële verplichtingen een bedrag van € 5.000 per verplichting niet te boven gaat.</text:p>
      <text:h text:style-name="ifm_p_font.bold_mt.5.08mm_page.keep-with-next_ifm" text:outline-level="2">Artikel<text:s/>9<text:s/></text:h>
      <text:p text:style-name="ifm_p_mt.4.23mm_ifm">Aan de coördinator Caribisch Nederland wordt mandaat, volmacht en machtiging verleend voor aangelegenheden op zijn werkterrein, zoals genoemd in paragraaf XVIII, tweede lid, onderdelen c en f, van het EZK-mandaatbesluit.</text:p>
      <text:h text:style-name="ifm_p_font.bold_mt.5.08mm_page.keep-with-next_ifm" text:outline-level="2">Artikel<text:s/>10<text:s/></text:h>
      <text:p text:style-name="ifm_p_mt.4.23mm_ifm">Aan de coördinerend jurist wordt mandaat, volmacht en machtiging verleend voor het behandelen van en het beslissen op verzoeken op grond van de Wet openbaarheid van bestuur op het werkterrein zoals genoemd in paragraaf XVIII van het EZK-mandaatbesluit.</text:p>
      <text:h text:style-name="ifm_p_font.italic_mt.5.08mm_page.keep-with-next_ifm" text:outline-level="3">§<text:s/>2.<text:s/>Vervanging</text:h>
      <text:h text:style-name="ifm_p_font.bold_mt.5.08mm_page.keep-with-next_ifm" text:outline-level="2">Artikel<text:s/>11<text:s/></text:h>
      <text:p text:style-name="ifm_p_mt.4.23mm_indent.-7mm_mleft.7mm_ifm">1.<text:tab/>De uit dit besluit voor de hoofden van een hoofd- of stafafdeling of de hoofden voortvloeiende bevoegdheden gaan in geval van hun afwezigheid over op hun plaatsvervangers, met uitzondering van de bevoegdheden van het hoofd van de hoofdafdeling Juridische Zaken ten aanzien van aangelegenheden met betrekking tot de Wet telecommunicatievoorzieningen BES.</text:p>
      <text:p text:style-name="ifm_p_mt.3.7mm_indent.-7mm_mleft.7mm_ifm">2.<text:tab/>De uit dit besluit voortvloeiende bevoegdheden van de coördinator Caribisch Nederland gaan in geval van zijn afwezigheid over op hoofd van de hoofdafdeling Juridische Zaken.</text:p>
      <text:p text:style-name="ifm_p_mt.3.7mm_indent.-7mm_mleft.7mm_ifm">3.<text:tab/>De uit dit besluit voortvloeiende bevoegdheden van de coördinerend jurist gaan in geval van zijn afwezigheid over op de senior jurist van de hoofdafdeling Juridische Zaken belast met taken inzake de Wet openbaarheid van bestuur.</text:p>
      <text:h text:style-name="ifm_p_font.italic_mt.5.08mm_page.keep-with-next_ifm" text:outline-level="3">§<text:s/>3.<text:s/>Slotbepalingen</text:h>
      <text:h text:style-name="ifm_p_font.bold_mt.5.08mm_page.keep-with-next_ifm" text:outline-level="2">Artikel<text:s/>12<text:s/></text:h>
      <text:p text:style-name="ifm_p_mt.4.23mm_indent.-7mm_mleft.7mm_ifm">1.<text:tab/>Het krachtens mandaat, volmacht of machtiging ondertekenen van stukken geschiedt als volgt:</text:p>
      <text:p text:style-name="ifm_p_indent.0mm_mleft.7mm_ifm">De Minister van Economische Zaken en Klimaat,</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mt.3.7mm_indent.-7mm_mleft.7mm_ifm">2.<text:tab/>Het krachtens mandaat, volmacht of machtiging ondertekenen van automatisch gegenereerde stukken geschiedt als volgt:</text:p>
      <text:p text:style-name="ifm_p_indent.0mm_mleft.7mm_ifm">De Minister van Economische Zaken en Klimaat,</text:p>
      <text:p text:style-name="ifm_p_indent.0mm_mleft.7mm_ifm">namens deze:</text:p>
      <text:p text:style-name="ifm_p_indent.0mm_mleft.7mm_ifm">(naam functionaris)</text:p>
      <text:p text:style-name="ifm_p_indent.0mm_mleft.7mm_ifm">(functie)</text:p>
      <text:p text:style-name="ifm_p_indent.0mm_mleft.7mm_ifm">Dit bericht is automatisch gegenereerd en bevat daarom geen handtekening.</text:p>
      <text:p text:style-name="ifm_p_mt.3.7mm_indent.-7mm_mleft.7mm_ifm">3.<text:tab/>In uitzondering op het tweede lid kan een automatisch gegenereerd stuk ook met handtekening worden ondertekend. De ondertekening geschiedt dan zoals genoemd in het eerste lid.</text:p>
      <text:h text:style-name="ifm_p_font.bold_mt.5.08mm_page.keep-with-next_ifm" text:outline-level="2">Artikel<text:s/>13<text:s/></text:h>
      <text:p text:style-name="ifm_p_mt.4.23mm_ifm">Dit besluit treedt in werking met ingang van de dag na de datum van uitgifte van de Staatscourant waarin zij wordt geplaatst en werkt terug tot en met 1 januari 2019.</text:p>
      <text:h text:style-name="ifm_p_font.bold_mt.5.08mm_page.keep-with-next_ifm" text:outline-level="2">Artikel<text:s/>14<text:s/></text:h>
      <text:p text:style-name="ifm_p_mt.4.23mm_ifm">Dit besluit wordt aangehaald als: Besluit mandaat, volmacht en machtiging voor het Agentschap Telecom van het Ministerie van Economische Zaken en Klimaat.</text:p>
      <text:p text:style-name="ifm_p_mt.3.7mm_ifm">Dit besluit zal met de toelichting in de Staatscourant worden geplaatst.</text:p>
      <text:p text:style-name="ifm_p_font.italic_mt.3.7mm_ifm">
                  ’s-Gravenhage,
                   4 februari 2019
               </text:p>
      <text:p text:style-name="ifm_p_font.italic_mt.3.7mm_ifm">De Minister van Economische Zaken en Klimaat,<text:line-break/>E.D.<text:s/>Wiebe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3">TOELICHTING</text:h>
      <text:p text:style-name="ifm_p_mt.4.23mm_ifm">Er wordt op dit moment geworven voor een kandidaat voor de functie van het hoofd van dienst van het Agentschap Telecom van het Ministerie van Economische Zaken en Klimaat, de directeur-hoofdinspecteur. Om de dagelijkse gang van zaken tot aan de benoeming van de directeur-hoofdinspecteur goed te laten verlopen wordt tijdelijk aan functionarissen van het Agentschap Telecom rechtstreeks mandaat, volmacht en machtiging verleend voor de aangelegenheden op hun werkterrein, zoals genoemd in paragraaf XVIII van de bijlage Organisatie Ministerie van Economische Zaken en Klimaat bij het EZK-mandaatbesluit, inclusief de meeste P&amp;O-aangelegenheden. Na benoeming van de directeur-hoofdinspecteur zal dit besluit worden ingetrokken. De directeur-hoofdinspecteur zal dan een ondermandaatbesluit vaststellen waarmee hij ondermandaat, volmacht en machtiging verleent aan de functionarissen van het Agentschap Telecom.</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10</text:span><text:tab/>11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10</text:span><text:tab/>11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4 februari 2019, nr. WJZ/ 19008495, houdende regels inzake de verlening van mandaat, volmacht en machtiging aan functionarissen van het Ministerie van Economische Zaken en Klimaat voor het Agentschap Telecom van het Ministerie van Economische Zaken en Klimaat (Besluit mandaat, volmacht en machtiging functionarissen van het Agentschap Telecom van het Ministerie van Economische Zaken en Klimaat)</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7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4 februari 2019, nr. WJZ/ 19008495, houdende regels inzake de verlening van mandaat, volmacht en machtiging aan functionarissen van het Ministerie van Economische Zaken en Klimaat voor het Agentschap Telecom van het Ministerie van Economische Zaken en Klimaat (Besluit mandaat, volmacht en machtiging functionarissen van het Agentschap Telecom van het Ministerie van Economische Zaken en Klimaat)</meta:user-defined>
    <meta:user-defined meta:name="DCTERMS.W3CDTF/DCTERMS.available">2019-02-11</meta:user-defined>
  </office:meta>
</office:document-meta>
</file>