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einde Wormerveer basisschool De Toerma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12 december 2019 het bestemmingsplan Noordeinde Wormerveer basisschool De Toermalijn, GML-bestand: NL.IMRO.0479.STED3864BP-0301, raadsbesluit 2019/11774, met bijbehorende stukken, ten opzichte van het ontwerp gewijzigd heeft vastgesteld. Ook is besloten geen exploitatieplan vast te stellen. </text:p>
            <text:p text:style-name="common-al">Het bestemmingsplan voorziet in het planologisch mogelijk maken van een school.</text:p>
            <text:p text:style-name="common-al">Het plangebied ligt in Wormerveer en bevindt zich aan de westoever van de Zaan, daar waar het Noordeinde van de rivier afbuigt en in noordelijke richting overgaat in de Noorddijk. Het plangebied ligt ingeklemd tussen het Noordeinde en de waterloop langs de De Ruijterkade. Ten noorden en ten zuiden is een woningbouwplan in voorbereiding, waarvoor een apart bestemmingsplan is vastgesteld.</text:p>
            <text:p text:style-name="tussenkopcur">Besluit hogere waarden geluid</text:p>
            <text:p text:style-name="common-al">Burgemeester en wethouders van Zaanstad maken bekend dat zij op grond van artikel 110a van de Wet geluidhinder hogere waarden hebben vastgesteld voor de ten hoogst toelaatbare geluidbelasting. </text:p>
            <text:p text:style-name="common-al">De school valt binnen de wettelijke zones van het gezoneerde industrieterrein Nieuweweg Zuidwest en Croklaan in Wormerland. Uit uitgevoerd akoestisch onderzoek blijkt, dat hogere geluidswaarden moeten worden vastgesteld. Het verlenen van hogere geluidswaarden zoals weergegeven in het besluit hogere waarden geluid is conform de Wet geluidhinder en voldoet aan het gemeentelijke beleid op dat gebied. Ook met het verlenen van hogere waarden blijft er sprake van een aanvaardbaar woon- en leefklimaat.</text:p>
            <text:p text:style-name="tussenkopcur">Inzage</text:p>
            <text:p text:style-name="common-al">Het vastgestelde bestemmingsplan met bijbehorende stukken en het besluit hogere waarden geluid liggen van donderdag 25 december 2019 tot en met 5 februari 2020 op de volgende wijzen ter inzage:</text:p>
            <text:list text:style-name="id1-3-2-1-1-9">
              <text:list-item text:style-override="id1-3-2-1-1-9-1">
                <text:number>•</text:number>
                <text:p text:style-name="al">Digitaal via de landelijke website: <text:a xlink:href="http://www.ruimtelijkeplannen.nl/" xlink:type="simple">www.ruimtelijkeplannen.nl</text:a> (geldt alleen voor het bestemmingsplan);</text:p>
              </text:list-item>
              <text:list-item text:style-override="id1-3-2-1-1-9-2">
                <text:number>•</text:number>
                <text:p text:style-name="al">als pdf-bestand op de gemeentelijke website: <text:a xlink:href="http://www.zaanstad.nl/" xlink:type="simple">www.zaanstad.nl</text:a> (zoekterm ‘bestemmingsplan’);</text:p>
              </text:list-item>
              <text:list-item text:style-override="id1-3-2-1-1-9-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Beide Kerstdagen en Nieuwjaarsdag gesloten. Aanbevolen wordt om eerst telefonisch een afspraak te maken: tel. 14075.</text:p>
              </text:list-item>
            </text:list>
            <text:p text:style-name="tussenkopcur">Beroep</text:p>
            <text:p text:style-name="common-al">Gedurende de termijn van terinzagelegging kan tegen het gewijzigd vastgestelde bestemmingsplan en het besluit hogere waarden beroep worden ingesteld door: </text:p>
            <text:list text:style-name="id1-3-2-1-1-12">
              <text:list-item text:style-override="id1-3-2-1-1-12-1">
                <text:number>•</text:number>
                <text:p text:style-name="al">Belanghebbenden die tijdig een zienswijze hebben ingediend ten aanzien van het ontwerp; </text:p>
              </text:list-item>
              <text:list-item text:style-override="id1-3-2-1-1-12-2">
                <text:number>•</text:number>
                <text:p text:style-name="al">Belanghebbenden ten aanzien van door de gemeenteraad aangebrachte wijziging ten opzichte van het ontwerp;</text:p>
              </text:list-item>
              <text:list-item text:style-override="id1-3-2-1-1-12-3">
                <text:number>•</text:number>
                <text:p text:style-name="al">Belanghebbenden aan wie redelijkerwijs niet kan worden verweten geen zienswijzen ten aanzien van het ontwerp naar voren te hebben gebracht.</text:p>
              </text:list-item>
            </text:list>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p>
            <text:p text:style-name="common-al">Meer informatie over beroep en schorsing staat op de website: <text:a xlink:href="http://www.raadvanstate.nl/" xlink:type="simple">www.raadvanstate.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4 december 2019</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64BP-0301</meta:user-defined>
    <meta:user-defined meta:name="OVERHEIDop.Ruimtelijkeplannen/DC.type">bestemmingsplan</meta:user-defined>
    <dc:language>nl</dc:language>
    <meta:user-defined meta:name="OVERHEID.Gemeente/DC.spatial">Zaanstad</meta:user-defined>
    <meta:user-defined meta:name="OVERHEID.EPSG28992/DC.spatial">114686 501028</meta:user-defined>
    <meta:user-defined meta:name="DC.title">Vaststelling bestemmingsplan Noordeinde Wormerveer basisschool De Toermalijn</meta:user-defined>
    <meta:user-defined meta:name="OVERHEID.PostcodeHuisnummer/OVERHEIDop.postcodeHuisnummer">1521PN 63</meta:user-defined>
    <meta:user-defined meta:name="OVERHEIDop.straatnaam">Zaanstroom</meta:user-defined>
    <meta:user-defined meta:name="OVERHEIDop.woonplaats">Wormerveer</meta:user-defined>
    <meta:user-defined meta:name="DCTERMS.W3CDTF/DCTERMS.available">2019-12-24</meta:user-defined>
    <meta:user-defined meta:name="DCTERMS.W3CDTF/OVERHEIDop.jaargang">2019</meta:user-defined>
    <meta:user-defined meta:name="OVERHEIDop.publicationIssue">70067</meta:user-defined>
    <meta:user-defined meta:name="OVERHEIDop.StcrtID/DC.identifier">stcrt-2019-70067</meta:user-defined>
    <meta:user-defined meta:name="OVERHEIDop.versieInformatie"/>
  </office:meta>
</office:document-meta>
</file>