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00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gewenstverklaringen vreemdelingen, Immigratie- en Naturalisatiedienst (IND)</text:h>
      <text:p text:style-name="ifm_p_mt.7.4mm_ifm">Bij beschikking van de Staatssecretaris van Justitie en Veiligheid, d.d. 13 december 2019, onder nummer 2879312165, is de vreemdeling Fejzo Mecaj, geboren op 24 april 1995, nationaliteit: Albanese, met toepassing van artikel 67, eerste lid, aanhef en onder c, van de Vreemdelingenwet ongewenst verklaa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70064</text:span><text:tab/>18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70064</text:span><text:tab/>18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gewenstverklaringen vreemdelingen, Immigratie- en Naturalisatiedienst (IND)</dc:title>
    <meta:user-defined meta:name="OVERHEIDop.DienstAgentschapInstellingOfProject/DC.creator">Immigratie- en Naturalisatiedienst (IND)</meta:user-defined>
    <meta:user-defined meta:name="OVERHEIDop.Staatscourant/DC.type">Ongewenstverklaring vreemdelin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7006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006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DC.title">Ongewenstverklaringen vreemdelingen, Immigratie- en Naturalisatiedienst (IND)</meta:user-defined>
    <meta:user-defined meta:name="DCTERMS.W3CDTF/DCTERMS.available">2019-12-18</meta:user-defined>
  </office:meta>
</office:document-meta>
</file>