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jbekarspel - Westerstraat 18’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oktober 2019 stelde de gemeenteraad het bestemmingsplan ‘Sijbekarspel - Westerstraat 18’ vast. Het bestemmingsplan gaat uit van het wijzigen van de bestemming ‘Agrarisch’ naar ‘Bedrijf’ aan de Westerstraat 18 in Sijbekarspel. Op het perceel was een melkrundveehouderij gevestigd. Dit bedrijf is gestopt. Op het perceel is inmiddels een boomverzorgingsbedrijf gevestigd. Deze functie past niet in de agrarische bestemming. De wijziging naar de bestemming ‘Bedrijf’ is daarvoor noodzakelijk. </text:p>
            <text:p text:style-name="common-al">Het besluit lag tot 6 december 2019 ter inzage. In die periode konden belanghebbenden beroep instellen bij de Raad van State tegen het besluit.</text:p>
            <text:p text:style-name="last-al">Tegen het besluit is geen beroep ingesteld. Dit betekent dat het bestemmingsplan ‘Sijbekarspel - Westerstraat 18’ op 6 december 2019 in werking is getreden en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BUIWESTERSTR18-VA01</meta:user-defined>
    <meta:user-defined meta:name="OVERHEIDop.Ruimtelijkeplannen/DC.type">bestemmingsplan</meta:user-defined>
    <dc:language>nl</dc:language>
    <meta:user-defined meta:name="OVERHEID.Gemeente/DC.spatial">Medemblik</meta:user-defined>
    <meta:user-defined meta:name="OVERHEID.EPSG28992/DC.spatial">127353 524995</meta:user-defined>
    <meta:user-defined meta:name="DC.title">Bestemmingsplan ‘Sijbekarspel - Westerstraat 18’ onherroepelijk</meta:user-defined>
    <meta:user-defined meta:name="OVERHEID.PostcodeHuisnummer/OVERHEIDop.postcodeHuisnummer">1655LA 18</meta:user-defined>
    <meta:user-defined meta:name="OVERHEIDop.straatnaam">Westerstraat</meta:user-defined>
    <meta:user-defined meta:name="OVERHEIDop.woonplaats">Sijbekarspel</meta:user-defined>
    <meta:user-defined meta:name="DCTERMS.W3CDTF/DCTERMS.available">2019-12-19</meta:user-defined>
    <meta:user-defined meta:name="DCTERMS.W3CDTF/OVERHEIDop.jaargang">2019</meta:user-defined>
    <meta:user-defined meta:name="OVERHEIDop.publicationIssue">70056</meta:user-defined>
    <meta:user-defined meta:name="OVERHEIDop.StcrtID/DC.identifier">stcrt-2019-70056</meta:user-defined>
    <meta:user-defined meta:name="OVERHEIDop.versieInformatie"/>
  </office:meta>
</office:document-meta>
</file>