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4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ranjekazerne,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6 – Oranjekazerne</text:p>
      <text:p text:style-name="ifm_p_ifm">Locatie: Clement van Maasdijklaan 5, 6816 TW Arnhem</text:p>
      <text:p text:style-name="ifm_p_ifm">Activiteit: Bouwen</text:p>
      <text:p text:style-name="ifm_p_ifm">Voor: Oprichten van een Survivalrunbaan</text:p>
      <text:p text:style-name="ifm_p_ifm">Aanvraagdatum: 29 oktober 2019</text:p>
      <text:p text:style-name="ifm_p_ifm">Besluitdatum: 16 december 2019</text:p>
      <text:p text:style-name="ifm_p_ifm">Bekendmaking: 16 december 2019</text:p>
      <text:p text:style-name="ifm_p_ifm">Zaaknummer: 2019/072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44</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44</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ranjekazerne,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70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ranjekazerne, Clement van Maasdijklaan 5, Arnhem, Inspectie Leefomgeving en Transport</meta:user-defined>
    <meta:user-defined meta:name="DCTERMS.W3CDTF/DCTERMS.available">2019-12-24</meta:user-defined>
    <meta:user-defined meta:name="OVERHEIDop.Ruimtelijkplan/OVERHEIDop.bekendmakingBetreffendePlan"/>
  </office:meta>
</office:document-meta>
</file>