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wolle,  veegplan snippergroen 201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16 december 2019 (besluitnummer 2019-1446) het bestemmingsplan Zwolle,  veegplan snippergroen 2019 heeft vastgesteld.</text:p>
            <text:p text:style-name="common-al">Het plangebied van het bestemmingsplan omvat diversen percelen in Zwolle. </text:p>
            <text:p text:style-name="common-al">Het bestemmingsplan Zwolle, veegplan snippergroen 2019 voorziet in het planologisch regelen van de verkoop van de privaatrechtelijke verkoop van het 'snippergroen' van de gemeente aan de eigenaren van diverse percelen in Zwolle.</text:p>
            <text:p text:style-name="common-al">Bij de percelen, die in dit bestemmingsplan zijn opgenomen, is een stuk openbaar groen door verkoop van de gemeente in particulier bezit gekomen en als tuin/erf in gebruik genomen. In het bestemmingsplan is voor deze stukjes groen per perceel de bestemming tuin of wonen zonder bouwblok, opgenomen. De percelen zijn volledig bestemd, dus ook de woonbestemming met bouwblok is meegenomen om te voorkomen dat er twee bestemmingsplannen voor één perceel zouden gaan gelden. Dit geldt ook voor een perceel, die geen woonbestemming heeft, maar een gemengde bestemming. </text:p>
            <text:p text:style-name="common-al">Het bestemmingsplan Zwolle,  veegplan snippergroen 2019 met de daarbij behorende stukken ligt met ingang van 20 december 2019 gedurende zes weken tot en met 30 januari 2020 in het Stadskantoor (<text:span text:style-name="nadrukvet">Lübeckplein 2</text:span>)  voor een ieder <text:span text:style-name="nadrukvet">ter inzage. </text:span>Daarnaast is het plan te raadplegen op de website </text:p>
            <text:p text:style-name="common-al">www.ruimtelijkeplannen.nl/web-roo/?planidn=NL.IMRO.0193.BP19003-0004</text:p>
            <text:p text:style-name="common-al">De bronbestanden zijn beschikbaar via </text:p>
            <text:p text:style-name="common-al">http://ro.zwolle.nl/plans/NL.IMRO.0193.BP19003-/NL.IMRO.0193.BP19003-0004/</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3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3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3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10/xml/MC-DRP-PlanRuimtelijk-Web-ZM.xml</meta:user-defined>
    <meta:user-defined meta:name="OVERHEID.Gemeente/DC.creator">Zwo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3.BP19003-0004</meta:user-defined>
    <meta:user-defined meta:name="OVERHEIDop.Ruimtelijkeplannen/DC.type">bestemmingsplan</meta:user-defined>
    <dc:language>nl</dc:language>
    <meta:user-defined meta:name="OVERHEID.Gemeente/DC.spatial">Zwolle</meta:user-defined>
    <meta:user-defined meta:name="OVERHEID.EPSG28992/DC.spatial">203094 503045</meta:user-defined>
    <meta:user-defined meta:name="DC.title">Vaststelling bestemmingsplan Zwolle,  veegplan snippergroen 2019</meta:user-defined>
    <meta:user-defined meta:name="OVERHEID.PostcodeHuisnummer/OVERHEIDop.postcodeHuisnummer">8011VB 8</meta:user-defined>
    <meta:user-defined meta:name="OVERHEIDop.straatnaam">Broerenstraat</meta:user-defined>
    <meta:user-defined meta:name="OVERHEIDop.woonplaats">Zwolle</meta:user-defined>
    <meta:user-defined meta:name="DCTERMS.W3CDTF/DCTERMS.available">2019-12-19</meta:user-defined>
    <meta:user-defined meta:name="DCTERMS.W3CDTF/OVERHEIDop.jaargang">2019</meta:user-defined>
    <meta:user-defined meta:name="OVERHEIDop.publicationIssue">70035</meta:user-defined>
    <meta:user-defined meta:name="OVERHEIDop.StcrtID/DC.identifier">stcrt-2019-70035</meta:user-defined>
    <meta:user-defined meta:name="OVERHEIDop.versieInformatie"/>
  </office:meta>
</office:document-meta>
</file>