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024</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ilieu en Wonen, van 19 december 2019, nr. IENW/BSK-2019/263455, houdende vaststelling van het subsidieplafond op grond van de Subsidieregeling sanering verkeerslawaai voor het jaar 2020</text:h>
      <text:p text:style-name="ifm_p_mt.3.7mm_ifm">De Minister voor Milieu en Wonen,</text:p>
      <text:p text:style-name="ifm_p_mt.3.7mm_ifm">Gelet op artikel 4, tweede lid, van de Kaderwet subsidies I en M en artikel 8, eerste lid, van het Kaderbesluit subsidies I en M,</text:p>
      <text:p text:style-name="ifm_p_mt.3.7mm_indent.0mm_ifm">BESLUIT:</text:p>
      <text:h text:style-name="ifm_p_font.bold_mt.5.08mm_page.keep-with-next_ifm" text:outline-level="2">ARTIKEL<text:s/>I<text:s/></text:h>
      <text:p text:style-name="ifm_p_font.roman_mt.4.23mm_ifm">Artikel 19a van de Subsidieregeling sanering verkeerslawaai komt te luiden:</text:p>
      <text:section text:style-name="ifm_sect_mleft.5.1mm_ifm" text:name="d15e51">
        <text:h text:style-name="ifm_p_font.bold_mt.5.08mm_page.keep-with-next_ifm" text:outline-level="2">Artikel<text:s/>19a<text:s/></text:h>
        <text:p text:style-name="ifm_p_mt.4.23mm_indent.-7mm_mleft.7mm_ifm">1.<text:tab/>Het subsidieplafond voor het tijdvak van 1 januari 2019 tot en met 31 december 2019 wordt vastgesteld op € 22.690.000,00.</text:p>
        <text:p text:style-name="ifm_p_mt.3.7mm_indent.-7mm_mleft.7mm_ifm">2.<text:tab/>Het subsidieplafond voor het tijdvak van 1 januari 2020 tot en met 31 december 2020 wordt vastgesteld op € 20.702.000,00.</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oor Milieu en Wonen,<text:line-break/>S. van<text:s/>Veldhoven-van der Meer</text:p>
      <text:h text:style-name="ifm_p_font.bold_mt.5.08mm_page.break-before_ifm" text:outline-level="3">TOELICHTING</text:h>
      <text:h text:style-name="ifm_p_font.bold_mt.5.08mm_page.keep-with-next_ifm" text:outline-level="4">Subsidieplafond 2019 en 2020</text:h>
      <text:p text:style-name="ifm_p_mt.4.23mm_ifm">Met deze wijziging van de subsidieregeling wordt het subsidieplafond voor de periode van 1 januari 2020 tot en met 31 december 2020 vastgesteld.</text:p>
      <text:p text:style-name="ifm_p_ifm">Ook wordt het subsidieplafond voor de periode van 1 januari 2019 tot en met 31 december 2019 verhoogd. Dit is noodzakelijk in verband met de afronding van enkele lopende projecten en mogelijk door verschuivingen op dezelfde begrotingspost.</text:p>
      <text:h text:style-name="ifm_p_font.bold_mt.5.08mm_page.keep-with-next_ifm" text:outline-level="4">Gevolgen van de wijziging</text:h>
      <text:p text:style-name="ifm_p_mt.4.23mm_ifm">De subsidieregeling wordt vooral gebruikt door gemeenten en in een enkel geval door een provincie. De wijziging van de subsidieregeling heeft geen gevolgen voor de bestuurlijke lasten van gemeenten en provincies. De wijziging van de subsidieregeling heeft naar haar aard ook geen gevolgen voor de administratieve lasten voor burgers.</text:p>
      <text:p text:style-name="ifm_p_mt.3.7mm_ifm">De financiële gevolgen voor de rijksoverheid van de onderhavige wijziging van de subsidieregeling vallen binnen de kaders van de rijksbegroting. Er wordt jaarlijks een subsidieplafond vastgesteld voor de sanering van verkeerslawaai.</text:p>
      <text:p text:style-name="ifm_p_mt.3.7mm_ifm">Deze regeling treedt in werking met ingang van de dag na de datum van uitgifte van de Staatscourant waarin zij wordt geplaatst.</text:p>
      <text:p text:style-name="ifm_p_ifm">De inwerkingtreding van de onderhavige regeling wijkt af van de in het Kabinetsstandpunt inzake vaste verandermomenten en minimuminvoeringstermijn neergelegde uitgangspunten. Het betreft onder meer de wijziging van een subsidieplafond waarvoor afwijking in dat kabinetsstandpunt wegens uitzonderingsgrond 1 (de regelgeving heeft een directe relatie met andere jaarindelingen, zoals het subsidiejaar, en de doelgroepen zijn gebaat bij een spoedige inwerkingtreding) in dit geval is toegestaan.</text:p>
      <text:p text:style-name="ifm_p_font.italic_mt.3.7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024</text:span><text:tab/>20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024</text:span><text:tab/>20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ilieu en Wonen, van 19 december 2019, nr. IENW/BSK-2019/263455, houdende vaststelling van het subsidieplafond op grond van de Subsidieregeling sanering verkeerslawaai voor het jaar 2020</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700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02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Ruimte en infrastructuur | Organisatie en beleid</meta:user-defined>
    <meta:user-defined meta:name="DC.source">artikel 4, tweede lid, van de Kaderwet subsidies I en M en artikel 8, eerste lid, van het Kaderbesluit subsidies I en M</meta:user-defined>
    <meta:user-defined meta:name="DC.title">Regeling van de Minister voor Milieu en Wonen, van 19 december 2019, nr. IENW/BSK-2019/263455, houdende vaststelling van het subsidieplafond op grond van de Subsidieregeling sanering verkeerslawaai voor het jaar 2020</meta:user-defined>
    <meta:user-defined meta:name="DCTERMS.alternative"/>
    <meta:user-defined meta:name="DCTERMS.W3CDTF/OVERHEIDop.datumOndertekening">2019-12-19</meta:user-defined>
    <meta:user-defined meta:name="DCTERMS.W3CDTF/DCTERMS.available">2019-12-20</meta:user-defined>
    <meta:user-defined meta:name="OVERHEIDop.Ruimtelijkplan/OVERHEIDop.bekendmakingBetreffendePlan"/>
  </office:meta>
</office:document-meta>
</file>