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geslotenverklaring voor vrachtauto's , oude kom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De afgelopen jaren zijn er diverse plannen ontwikkeld om de kwaliteit van de openbare ruimte in de oude kom van Edam te verbeteren. In 2013 zijn geslotenverklaringen ingesteld om verkeer zwaarder dan 7500kg en langer dan 8 meter te weren uit de binnenstad van Edam. De oude kom van Edam is niet ingericht om zwaar verkeer te verwerken. De straten zijn smal en de huizen, waarvan sommige nauwelijks onderheid zijn, staan zeer dicht op de weg. De gewenste verkeerssituatie voor de oude kom van Edam is dat er zo weinig mogelijk vrachtverkeer de oude kom binnenkomt.</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Overweging</text:span>
          </text:p>
            <text:p text:style-name="considerans.al">Aan het verkeersbesluit liggen een aantal overwegingen ten grondslag:</text:p>
            <text:p text:style-name="considerans.al">- dat in de oude kom van Edam al jarenlang sprake is van ernstige overlast veroorzaakt door zwaar verkeer;</text:p>
            <text:p text:style-name="considerans.al"> - dat het vrachtverkeer in de smalle straten van de kern Edam regelmatig voor opstoppingen zorgt, het overige verkeer belemmert, schade toebrengt en hierdoor de verkeersveiligheid en de leefbaarheid ernstig in het gedrang komt;</text:p>
            <text:p text:style-name="considerans.al">- dat gezien voorgaande op 25 november 2012 per verkeersbesluit besloten is vanaf 1 januari 2013 het centrum van Edam voor voertuigen langer dan 8 meter en zwaarder dan 7,5 ton gesloten te verklaren;</text:p>
            <text:p text:style-name="considerans.al">- dat gebleken is dat deze maatregel niet afdoende effectief is;</text:p>
            <text:p text:style-name="considerans.al">- dat het daarom wenselijk is een geslotenverklaring voor vrachtauto's voor de oude kom van Edam in te stellen. </text:p>
            <text:p text:style-name="considerans.al">- dat dit besluit bijdraagt aan het in stand houden van de weg en het waarborgen van de bruikbaarheid daarvan;</text:p>
            <text:p text:style-name="considerans.al">- dat dit besluit bijdraagt aan het verzekeren van de veiligheid op de weg; </text:p>
            <text:p text:style-name="considerans.al">- dat dit besluit bijdraagt aan het beschermen van weggebruikers en passagiers;</text:p>
            <text:p text:style-name="considerans.al">- dat dit besluit bijdraagt aan het zoveel mogelijk waarborgen van de vrijheid van het verkeer.</text:p>
            <text:p text:style-name="considerans.al">- dat dit besluit bijdraagt aan het voorkomen of beperken van door het verkeer veroorzaakte overlast, hinder of schade alsmede de gevolgen voor het milieu;</text:p>
            <text:p text:style-name="considerans.al">- dat het gebruik van kleinere voertuigen bijdraagt aan een schonere lucht, minder uitstoot van CO<text:span text:style-name="inf">2</text:span> en minder geluidsoverlast;</text:p>
            <text:p text:style-name="considerans.al">- dat de benodigde verkeersborden zullen worden geplaatst aan de Achterhaven, Baanstraat, Groenland, Nieuwehaven, Noorderstraat, Singelweg, Matthijs Tinxgracht en Voorhaven.</text:p>
            <text:p text:style-name="considerans.al">- dat de geslotenverklaring voor voertuigen zwaarder dan 7,5 ton en langer dan 8 meter zoals aangeduid met de borden C17 en C21 aan de Achterhaven, Baanstraat, Groenland, Nieuwehaven, Noorderstraat, Singelweg, Matthijs Tinxgracht en Voorhaven door dit besluit niet meer nodig is; </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De oude kom van Edam met ingang van 1 januari 2020 gesloten te verklaren voor vrachtauto's;</text:p>
            <text:p text:style-name="considerans.al">2. Dit besluit kenbaar te maken aan de weggebruikers door middel van het plaatsen van de verkeersborden conform model C7 (Zone) van Bijlage I van het RVV 1990 aan de Achterhaven, Baanstraat, Groenland, Nieuwehaven, Noorderstraat, Singelweg, Matthijs Tinxgracht en Voorhaven; </text:p>
            <text:p text:style-name="considerans.al">3. De borden C17 (zone) en C21 (zone) aan de Achterhaven, Baanstraat, Groenland, Nieuwehaven, Noorderstraat, Singelweg, Matthijs Tinxgracht en Voorhaven te verwijdere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18 december 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instellen geslotenverklaring vrachtauto's oude kom Edam - Oude kom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voor het instellen van een geslotenverklaring van vrachtauto's in de oude kom van Edam.</meta:user-defined>
    <meta:user-defined meta:name="OVERHEIDop.verkeersbordcode">C7</meta:user-defined>
    <dc:language>nl</dc:language>
    <meta:user-defined meta:name="OVERHEID.EPSG28992/DC.spatial">131888 503178</meta:user-defined>
    <meta:user-defined meta:name="OVERHEID.EPSG28992/DC.spatial">131744 502630</meta:user-defined>
    <meta:user-defined meta:name="OVERHEID.EPSG28992/DC.spatial">132114 502576</meta:user-defined>
    <meta:user-defined meta:name="OVERHEID.EPSG28992/DC.spatial">132596 503081</meta:user-defined>
    <meta:user-defined meta:name="OVERHEID.EPSG28992/DC.spatial">132622 503034</meta:user-defined>
    <meta:user-defined meta:name="OVERHEID.EPSG28992/DC.spatial">132660 502958</meta:user-defined>
    <meta:user-defined meta:name="OVERHEID.EPSG28992/DC.spatial">132640 503012</meta:user-defined>
    <meta:user-defined meta:name="OVERHEID.EPSG28992/DC.spatial">132661 502924</meta:user-defined>
    <meta:user-defined meta:name="OVERHEID.EPSG28992/DC.spatial">132668 502905</meta:user-defined>
    <meta:user-defined meta:name="OVERHEID.EPSG28992/DC.spatial">132033 503224</meta:user-defined>
    <meta:user-defined meta:name="DC.title">Verkeersbesluit - Instellen geslotenverklaring voor vrachtauto's , oude kom Edam.</meta:user-defined>
    <meta:user-defined meta:name="OVERHEID.PostcodeHuisnummer/OVERHEIDop.postcodeHuisnummer">1135WK 45</meta:user-defined>
    <meta:user-defined meta:name="OVERHEID.PostcodeHuisnummer/OVERHEIDop.postcodeHuisnummer">1135AG 20a</meta:user-defined>
    <meta:user-defined meta:name="OVERHEID.PostcodeHuisnummer/OVERHEIDop.postcodeHuisnummer">1135VW 35</meta:user-defined>
    <meta:user-defined meta:name="OVERHEID.PostcodeHuisnummer/OVERHEIDop.postcodeHuisnummer">1135CL 5</meta:user-defined>
    <meta:user-defined meta:name="OVERHEID.PostcodeHuisnummer/OVERHEIDop.postcodeHuisnummer">1135CL 1</meta:user-defined>
    <meta:user-defined meta:name="OVERHEID.PostcodeHuisnummer/OVERHEIDop.postcodeHuisnummer">1135BR 10</meta:user-defined>
    <meta:user-defined meta:name="OVERHEID.PostcodeHuisnummer/OVERHEIDop.postcodeHuisnummer">1135XR 1</meta:user-defined>
    <meta:user-defined meta:name="OVERHEID.PostcodeHuisnummer/OVERHEIDop.postcodeHuisnummer">1135VN 2</meta:user-defined>
    <meta:user-defined meta:name="OVERHEID.PostcodeHuisnummer/OVERHEIDop.postcodeHuisnummer">1135VN 1</meta:user-defined>
    <meta:user-defined meta:name="OVERHEID.PostcodeHuisnummer/OVERHEIDop.postcodeHuisnummer">1135VZ 1z</meta:user-defined>
    <meta:user-defined meta:name="OVERHEIDop.straatnaam">J.C. Brouwersgracht</meta:user-defined>
    <meta:user-defined meta:name="OVERHEIDop.straatnaam">Schepenmakersdijk</meta:user-defined>
    <meta:user-defined meta:name="OVERHEIDop.straatnaam">Burgemeester Versteeghsingel</meta:user-defined>
    <meta:user-defined meta:name="OVERHEIDop.straatnaam">Noordervesting</meta:user-defined>
    <meta:user-defined meta:name="OVERHEIDop.straatnaam">Noordervesting</meta:user-defined>
    <meta:user-defined meta:name="OVERHEIDop.straatnaam">Voorhaven</meta:user-defined>
    <meta:user-defined meta:name="OVERHEIDop.straatnaam">Achterhaven</meta:user-defined>
    <meta:user-defined meta:name="OVERHEIDop.straatnaam">Oosterkade</meta:user-defined>
    <meta:user-defined meta:name="OVERHEIDop.straatnaam">Oosterkade</meta:user-defined>
    <meta:user-defined meta:name="OVERHEIDop.straatnaam">Lokkemientjeweg</meta:user-defined>
    <meta:user-defined meta:name="OVERHEIDop.woonplaats">Edam</meta:user-defined>
    <meta:user-defined meta:name="OVERHEIDop.woonplaats">Edam</meta:user-defined>
    <meta:user-defined meta:name="OVERHEIDop.woonplaats">Edam</meta:user-defined>
    <meta:user-defined meta:name="OVERHEIDop.woonplaats">Edam</meta:user-defined>
    <meta:user-defined meta:name="OVERHEIDop.woonplaats">Edam</meta:user-defined>
    <meta:user-defined meta:name="OVERHEIDop.woonplaats">Edam</meta:user-defined>
    <meta:user-defined meta:name="OVERHEIDop.woonplaats">Edam</meta:user-defined>
    <meta:user-defined meta:name="OVERHEIDop.woonplaats">Edam</meta:user-defined>
    <meta:user-defined meta:name="OVERHEIDop.woonplaats">Edam</meta:user-defined>
    <meta:user-defined meta:name="OVERHEIDop.woonplaats">Edam</meta:user-defined>
    <meta:user-defined meta:name="DCTERMS.W3CDTF/DCTERMS.available">2019-12-18</meta:user-defined>
    <meta:user-defined meta:name="OVERHEIDop.StcrtID/DC.identifier">stcrt-2019-70023</meta:user-defined>
    <meta:user-defined meta:name="DCTERMS.W3CDTF/OVERHEIDop.jaargang">2019</meta:user-defined>
    <meta:user-defined meta:name="OVERHEIDop.publicationIssue">70023</meta:user-defined>
    <meta:user-defined meta:name="OVERHEIDop.versieInformatie"/>
  </office:meta>
</office:document-meta>
</file>