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ist - Besluit omgevingsvergunning de nieuwbouw van 24 appartementen aan de Leendert Edelmanlaan 4 t/m 50 te Zeis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44 van de Algemene wet bestuursrecht bekend, dat zij een omgevingsvergunning hebben verleend voor de nieuwbouw van 24 appartementen aan de Leendert Edelmanlaan 4 t/m 50 te Zeist (dossier OV20181286). Tegen de omgevingsvergunning zijn zienswijzen ingediend. De ingebrachte zienswijzen hebben geen aanleiding gegeven om af te zien van medewerking aan onderhavig bouwplan.</text:p>
            <text:p text:style-name="tussenkopcur">Ter inzage</text:p>
            <text:p text:style-name="common-al">De documenten liggen vanaf 19 december 2019 voor 6 weken digitaal ter inzage in de publiekshal van de gemeente Zeist, Het Rond 1 te Zeist. Het plan is tevens in te zien via www.zeist.nl/bestemmingsplannen en www.ruimtelijkeplannen.nl.</text:p>
            <text:p text:style-name="tussenkopcur">Beroep</text:p>
            <text:p text:style-name="common-al">Gelet op de voorbereiding van het besluit met afdeling 3.4 van de Algemene wet bestuursrecht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vangt aan met ingang van de dag na die waarop het besluit ter inzage is gelegd. Wanneer u beroep aantekent, dient u in het beroepschrift in ieder geval het volgende te vermelden:</text:p>
            <text:list text:style-name="id1-3-2-1-1-6">
              <text:list-item text:style-override="id1-3-2-1-1-6-1">
                <text:number>•</text:number>
                <text:p text:style-name="al">uw naam en adres; </text:p>
              </text:list-item>
              <text:list-item text:style-override="id1-3-2-1-1-6-2">
                <text:number>•</text:number>
                <text:p text:style-name="al">de datum waarop u het beroepschrift schrijft;</text:p>
              </text:list-item>
              <text:list-item text:style-override="id1-3-2-1-1-6-3">
                <text:number>•</text:number>
                <text:p text:style-name="al">een omschrijving van de beslissing waartegen u beroep aantekent en zo mogelijk een kopie van de beslissing; </text:p>
              </text:list-item>
              <text:list-item text:style-override="id1-3-2-1-1-6-4">
                <text:number>•</text:number>
                <text:p text:style-name="al">de redenen waarom u beroep aantekent; </text:p>
              </text:list-item>
              <text:list-item text:style-override="id1-3-2-1-1-6-5">
                <text:number>•</text:number>
                <text:p text:style-name="al">indien het beroepschrift niet in het Nederlands is opgesteld, dient u voor een goede Nederlandse vertaling te zorgen.</text:p>
              </text:list-item>
            </text:list>
            <text:p text:style-name="last-al">Tevens moet u het beroepschrift ondertekenen. Aan het indienen van een beroepschrift zijn wel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20181286</meta:user-defined>
    <meta:user-defined meta:name="DCTERMS.abstract">Nieuwbouw van 24 appartementen aan de Leendert Edelmanlaan 4 t/m 50 te Zeist </meta:user-defined>
    <meta:user-defined meta:name="OVERHEIDop.Vergunningen/DC.type">omgevingsvergunningen</meta:user-defined>
    <dc:language>nl</dc:language>
    <meta:user-defined meta:name="OVERHEID.EPSG28992/DC.spatial">145415 457252</meta:user-defined>
    <meta:user-defined meta:name="DC.title">Gemeente Zeist - Besluit omgevingsvergunning de nieuwbouw van 24 appartementen aan de Leendert Edelmanlaan 4 t/m 50 te Zeist</meta:user-defined>
    <meta:user-defined meta:name="OVERHEID.PostcodeHuisnummer/OVERHEIDop.postcodeHuisnummer">3705PX 2</meta:user-defined>
    <meta:user-defined meta:name="OVERHEIDop.straatnaam">Leendert Edelmanlaan</meta:user-defined>
    <meta:user-defined meta:name="OVERHEIDop.woonplaats">Zeist</meta:user-defined>
    <meta:user-defined meta:name="DCTERMS.W3CDTF/DCTERMS.available">2019-12-18</meta:user-defined>
    <meta:user-defined meta:name="DCTERMS.W3CDTF/OVERHEIDop.jaargang">2019</meta:user-defined>
    <meta:user-defined meta:name="OVERHEIDop.publicationIssue">70015</meta:user-defined>
    <meta:user-defined meta:name="OVERHEIDop.StcrtID/DC.identifier">stcrt-2019-70015</meta:user-defined>
    <meta:user-defined meta:name="OVERHEIDop.versieInformatie"/>
  </office:meta>
</office:document-meta>
</file>