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7200*"/>
    </style:style>
    <style:style style:family="table-column" style:name="table1.tg1.col3">
      <style:table-column-properties style:rel-column-width="72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1.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1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3 december 2019, nr. 19306974, houdende tijdelijke vrijstelling op grond van artikel 38 van de Wet gewasbeschermingsmiddelen en biociden bescherming van de onbedekte teelt van bessen tegen gewone dopluis (Tijdelijke vrijstelling ter bescherming van de onbedekte teelt van bessen tegen gewone dopluis,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Ovitex ter bescherming van de onbedekte teelt van bessen tegen gewone dopluis (<text:span text:style-name="ifm_span_font.italic_mt.4.23mm_ifm">Parthenolecanium corn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februari 2020 en vervalt op 30 april 2020.</text:p>
      <text:h text:style-name="ifm_p_font.bold_mt.5.08mm_page.keep-with-next_ifm" text:outline-level="2">Artikel<text:s/>4<text:s/></text:h>
      <text:p text:style-name="ifm_p_mt.4.23mm_ifm">Dit besluit wordt aangehaald als: Tijdelijke vrijstelling ter bescherming van de onbedekte teelt van bessen tegen gewone dopluis,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Ovitex (Paraffine olie 817 g/L)</text:h>
      <text:p text:style-name="ifm_p_mt.4.23mm_ifm">Het middel is uitsluitend toegelaten als insectenbestrijdingsmiddel voor het professionele gebruik door middel van gewasbehandeling in de volgende toepassingsgebieden (volgens de geldende Definitielijst toepassingsgebieden)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Maximaal aantal middel per teeltcyclus</text:span></text:p>
            </table:table-cell>
          </table:table-row>
        </table:table-header-rows>
        <table:table-row table:style-name="zebra.body.odd">
          <table:table-cell table:style-name="table.cell.border-bottom.border-left.border-right.padding-top.top.pleft.pright">
            <text:p text:style-name="text.cell.7.left">Bessen (onbedekt)</text:p>
          </table:table-cell>
          <table:table-cell table:style-name="table.cell.border-bottom.border-right.padding-top.top.pleft.pright">
            <text:p text:style-name="text.cell.7.left">2.0 L/hL</text:p>
          </table:table-cell>
          <table:table-cell table:style-name="table.cell.border-bottom.border-right.padding-top.top.pleft.pright">
            <text:p text:style-name="text.cell.7.left">30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 L/ha</text:p>
          </table:table-cell>
        </table:table-row>
        <table:table-row>
          <table:table-cell table:style-name="table.cell." table:number-columns-spanned="6">
            <text:p text:style-name="ifm_p_size.7pt_mt.2mm_ifm">* Verlaging van de dosering is toegestaan, maar van het maximaal aantal toepassingen en de andere toepassingsvoorwaarden mag niet worden afgeweken.</text:p>
          </table:table-cell>
        </table:table-row>
      </table:table>
      <text:p text:style-name="ifm_p_mt.3.7mm_ifm"><text:span text:style-name="ifm_span_font.bold_ifm">Toepassingsvoorwaarden:</text:span></text:p>
      <text:p text:style-name="ifm_p_ifm">In de teelt van bessen dient Ovitex verspoten te worden met een volume van 200-1500 L water per ha.</text:p>
      <text:p text:style-name="ifm_p_mt.3.7mm_ifm"><text:span text:style-name="ifm_span_font.italic_ifm">Om in het water levende organismen en niet tot de doelsoorten behorende geleedpotigen/insecten te beschermen is toepassing van het middel in de teelt van bessen uitsluitend toegestaan indien op het gehele perceel gebruik wordt gemaakt van:</text:span></text:p>
      <text:p text:style-name="ifm_p_indent.-5mm_mleft.5mm_ifm">−<text:tab/><text:span text:style-name="ifm_span_font.italic_ifm">een techniek uit tenminste de klasse DRT90 in combinatie met een teeltvrije zone van tenminste 450 centimeter (gemeten vanaf het midden van de laatste bomenrij of de laatste boom in de rij tot aan de perceelgrens/ insteek van de sloot), of</text:span></text:p>
      <text:p text:style-name="ifm_p_indent.-5mm_mleft.5mm_ifm">−<text:tab/><text:span text:style-name="ifm_span_font.italic_ifm">een techniek uit tenminste de klasse DRT95.</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De geïntegreerde teelt van bessen houdt in dat de bestrijding van stekende en zuigende insecten gericht is op het verlagen van de overwintering van larven. Hierbij wordt in het vroege voorjaar paraffine olie toegepast. Door de verlaging van de populatie van schadelijke insecten in het voorjaar is het in principe niet nodig om in de zomer met insecticiden, met schadelijke effecten op natuurlijke vijanden, de zich opbouwende populaties te corrigeren. De ervaring is dat na een noodzakelijke correctie de populatie aan schadelijke insecten verder toeneemt door schade aan de populatie natuurlijke vijanden.</text:p>
      <text:p text:style-name="ifm_p_mt.3.7mm_ifm">In de teelt van rode en blauwe bessen bedraagt de opbrengst gemiddeld 15.000 kg per hectare. Is er sprake van aantasting door dopluizen dan geeft dit 30% schade door het optreden van roetdauw, doordat deze bessen onverkoopbaar zijn.</text:p>
      <text:h text:style-name="ifm_p_font.italic_mt.5.08mm_page.keep-with-next_ifm" text:outline-level="6">Alternatieven</text:h>
      <text:h text:style-name="ifm_p_font.italic_mt.4.23mm_page.keep-with-next_ifm" text:outline-level="6">Niet-chemisch</text:h>
      <text:p text:style-name="ifm_p_mt.3.7mm_ifm">De belangrijkste niet-chemische beheersing van de plaaginsecten in de onbedekte teelt van bessen is door gebruik te maken van reeds aanwezige natuurlijke vijanden in en rondom het gewas. Er zijn ook telers die extra natuurlijke vijanden uitzetten.</text:p>
      <text:p text:style-name="ifm_p_ifm">Echter met natuurlijke vijanden kan dopluis in de onbedekte teelt van bessen niet afdoende beheerst worden.</text:p>
      <text:h text:style-name="ifm_p_font.italic_mt.3.7mm_page.keep-with-next_ifm" text:outline-level="6">Chemisch</text:h>
      <text:p text:style-name="ifm_p_mt.3.7mm_ifm">Er zijn breedwerkende insecticiden op basis van de werkzame stoffen thiacloprid en deltamethrin toegelaten in bessen. Dopluizen zijn lastig te bestrijden met deze middelen, omdat dopluizen een verborgen leefwijze hebben en ze beschermd worden door hun bolvormige schilden. Een ander probleem is dat deze middelen het natuurlijke evenwicht in het gewas verstoren. De etiketten bevatten een waarschuwing voor schadelijke effecten op natuurlijke vijanden en/of niet doelwit athropoden.</text:p>
      <text:h text:style-name="ifm_p_font.italic_mt.5.08mm_page.keep-with-next_ifm" text:outline-level="6">Bijzondere omstandigheden</text:h>
      <text:p text:style-name="ifm_p_mt.4.23mm_ifm">De vrijstellingsaanvraag betreft een vrijstelling voor een middel in het kader van het bevorderen van geïntegreerde gewasbescherming.</text:p>
      <text:p text:style-name="ifm_p_ifm">In mei 2018 is de toelating van de toepassing van twee middelen op basis van paraffine olie in de onbedekte teelt van bessen ter bestrijding van eieren van insecten en mijten vervallen met een opgebruiktermijn tot 1 januari 2019.</text:p>
      <text:p text:style-name="ifm_p_ifm">In juni 2018 is een reguliere toelatingsaanvraag ingediend voor een middel op basis van paraffine olie in o.a. houtig kleinfruit. Deze toelating zal naar verwachting nog niet gerealiseerd zijn voor het teeltseizoen 2020.</text:p>
      <text:h text:style-name="ifm_p_font.italic_mt.5.08mm_page.keep-with-next_ifm" text:outline-level="6">Conclusie</text:h>
      <text:p text:style-name="ifm_p_mt.4.23mm_ifm">De NVWA komt tot volgende conclusies:</text:p>
      <text:p text:style-name="ifm_p_indent.-5mm_mleft.5mm_ifm">•<text:tab/>Een landbouw technisch doelmatige geïntegreerde teelt van bessen in Nederland wordt bedreigd door onvoldoende bestrijding van dopluizen</text:p>
      <text:p text:style-name="ifm_p_indent.-5mm_mleft.5mm_ifm">•<text:tab/>Een landbouwtechnisch doelmatige geïntegreerde teelt van bessen is met het beschikbare pakket aan middelen en maatregelen niet mogelijk.</text:p>
      <text:p text:style-name="ifm_p_indent.-5mm_mleft.5mm_ifm">•<text:tab/>De aanvraag voldoet aan de eis van bijzondere omstandigheden. Het aangevraagde middel draagt bij aan de instandhouding en bevordering van geïntegreerde gewasbescherming. De toelatingshouder levert inspanningen om te komen tot een oplossing. Er is perspectief voor de toelating van een middel op basis van paraffineoliën in de teelt van bessen ter bestrijding van fruitspintmijt met een nevenwerking tegen gewone dopluis, waardoor een kortstondig noodverband gerechtvaardigd is. Voor de gevraagde vrijstellingsperiode is het middel niet beschikbaar.</text:p>
      <text:p text:style-name="ifm_p_mt.3.7mm_ifm">De tijdelijke vrijstelling van Ovitex voor het bestrijden van gewone dopluis in de onbedekte teelt van bess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text:span text:style-name="ifm_span_font.italic_ifm">Om in het water levende organismen en niet tot de doelsoorten behorende geleedpotigen/insecten te beschermen is toepassing van het middel in de teelt van bessen uitsluitend toegestaan indien op het gehele perceel gebruik wordt gemaakt van:</text:span></text:p>
      <text:p text:style-name="ifm_p_indent.-5mm_mleft.5mm_ifm">–<text:tab/><text:span text:style-name="ifm_span_font.italic_ifm">een techniek uit tenminste de klasse DRT90 in combinatie met een teeltvrije zone van tenminste 450 centimeter (gemeten vanaf het midden van de laatste bomenrij of de laatste boom in de rij tot aan de perceelgrens/ insteek van de sloot), of</text:span></text:p>
      <text:p text:style-name="ifm_p_indent.-5mm_mleft.5mm_ifm">–<text:tab/><text:span text:style-name="ifm_span_font.italic_ifm">een techniek uit tenminste de klasse DRT95.</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Ovitex [paraffine olie] in de teelt van bessen te verlenen onder vermelding van de volgende risico reducerende maatregelen / restrictiezinnen:</text:p>
      <text:p text:style-name="ifm_p_mt.3.7mm_ifm"><text:span text:style-name="ifm_span_font.italic_ifm">Om in het water levende organismen en niet tot de doelsoorten behorende geleedpotigen/insecten te beschermen is toepassing van het middel in de teelt van bessen uitsluitend toegestaan indien op het gehele perceel gebruik wordt gemaakt van:</text:span></text:p>
      <text:p text:style-name="ifm_p_indent.-5mm_mleft.5mm_ifm">–<text:tab/><text:span text:style-name="ifm_span_font.italic_ifm">een techniek uit tenminste de klasse DRT90 in combinatie met een teeltvrije zone van tenminste 450 centimeter (gemeten vanaf het midden van de laatste bomenrij of de laatste boom in de rij tot aan de perceelgrens/ insteek van de sloot), of</text:span></text:p>
      <text:p text:style-name="ifm_p_indent.-5mm_mleft.5mm_ifm">–<text:tab/><text:span text:style-name="ifm_span_font.italic_ifm">een techniek uit tenminste de klasse DRT95.</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hernieuwde tijdelijke vrijstelling van het gewasbeschermingsmiddel Ovitex is gewenst, omdat zonder deze vrijstelling de instandhouding en bevordering van geïntegreerde gewasbescherming in de onbedekte teelt van bessen wordt bedreigd door de bestrijding van gewone dopluis. Hierdoor wordt de doelmatige teelt van bessen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Ovitex in de onbedekte teelt van bessen werd eerder verleend:</text:p>
      <text:p text:style-name="ifm_p_indent.-5mm_mleft.5mm_ifm">–<text:tab/>27 februari 2019, Staatscourant 1 maart 2019, nr. 12245;</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Ovitex ter bescherming van de onbedekte teelt van bessen tegen gewone dopluis.</text:p>
      <text:p text:style-name="ifm_p_mt.3.7mm_ifm">Dit besluit treedt in werking op 1 februari 2020 en vervalt op 30 april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13</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13</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3 december 2019, nr. 19306974, houdende tijdelijke vrijstelling op grond van artikel 38 van de Wet gewasbeschermingsmiddelen en biociden bescherming van de onbedekte teelt van bessen tegen gewone dopluis (Tijdelijke vrijstelling ter bescherming van de onbedekte teelt van bessen tegen gewone dopluis,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0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van 13 december 2019, nr. 19306974, houdende tijdelijke vrijstelling op grond van artikel 38 van de Wet gewasbeschermingsmiddelen en biociden bescherming van de onbedekte teelt van bessen tegen gewone dopluis (Tijdelijke vrijstelling ter bescherming van de onbedekte teelt van bessen tegen gewone dopluis, 2020)</meta:user-defined>
    <meta:user-defined meta:name="DCTERMS.alternative"/>
    <meta:user-defined meta:name="DCTERMS.W3CDTF/OVERHEIDop.datumOndertekening">2019-12-13</meta:user-defined>
    <meta:user-defined meta:name="DCTERMS.W3CDTF/DCTERMS.available">2019-12-23</meta:user-defined>
    <meta:user-defined meta:name="OVERHEIDop.Ruimtelijkplan/OVERHEIDop.bekendmakingBetreffendePlan"/>
  </office:meta>
</office:document-meta>
</file>