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Woertheweg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35434</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Woertheweg 16 te Hellendoorn.</text:p>
            <text:p text:style-name="considerans.al">De aanvrager is in het bezit van een gehandicaptenparkeerkaart.</text:p>
            <text:p text:style-name="considerans.al">Een gereserveerde gehandicaptenparkeerplaats is noodzakelijk om een acceptabele loopafstand van de voordeur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Woertheweg ligt binnen de bebouwde kom van Hellendoorn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gelegen voor Woertheweg 16 in Hellendoorn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6 december 2019</text:span>
          </text:p>
          </text:section>
          <text:section text:name="ondertekening_id1-3-2-3-2">
            <text:p> Burgemeester en wethouders van gemeente Hellendoorn</text:p>
            <text:p><text:span text:style-name="deze">Namens deze,</text:span></text:p>
            <text:p><text:span text:style-name="ondertekening_naam"><text:span text:style-name="voornaam">V.G.M.</text:span><text:span text:style-name="achternaam">Rodijk</text:span></text:span></text:p>
            <text:p> Hoofd van het team Ruimtelijke ontwikkel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gehandicaptenparkeerplaats - Woertheweg in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177 489862</meta:user-defined>
    <meta:user-defined meta:name="DC.title">Verkeersbesluit: gereserveerde gehandicaptenparkeerplaats Woertheweg Hellendoorn</meta:user-defined>
    <meta:user-defined meta:name="OVERHEID.PostcodeHuisnummer/OVERHEIDop.postcodeHuisnummer">7447CZ 16</meta:user-defined>
    <meta:user-defined meta:name="OVERHEIDop.straatnaam">Woertheweg</meta:user-defined>
    <meta:user-defined meta:name="OVERHEIDop.woonplaats">Hellendoorn</meta:user-defined>
    <meta:user-defined meta:name="DCTERMS.W3CDTF/DCTERMS.available">2019-12-23</meta:user-defined>
    <meta:user-defined meta:name="OVERHEIDop.StcrtID/DC.identifier">stcrt-2019-70000</meta:user-defined>
    <meta:user-defined meta:name="DCTERMS.W3CDTF/OVERHEIDop.jaargang">2019</meta:user-defined>
    <meta:user-defined meta:name="OVERHEIDop.publicationIssue">70000</meta:user-defined>
    <meta:user-defined meta:name="OVERHEIDop.versieInformatie"/>
  </office:meta>
</office:document-meta>
</file>