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8900*"/>
    </style:style>
    <style:style style:family="table-column" style:name="table1.tg1.col2">
      <style:table-column-properties style:rel-column-width="34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ieuwe normen NEN</text:h>
      <text:p text:style-name="ifm_p_mt.7.4mm_ifm">Overzicht van nieuwe publicaties van het Nederlands Normalisatie-Instituut, inclusief de Europese normen, in de periode van 6 december 2018 tot en met 3 januari 2019. De normbladen kunnen worden besteld bij NEN-Klantenservice, tel. 015-2690391, waar men ook met vragen terecht kan. Tevens kunnen de genoemde normen via internet besteld worden (www.nen.nl). Correspondentieadres: Postbus 5059, 2600 GB Delft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ocument numb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itl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groFood &amp; Consumen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081:2018 en</text:p>
          </table:table-cell>
          <table:table-cell table:style-name="table.cell.border-bottom.border-right.padding-top.top.pleft.pright">
            <text:p text:style-name="text.cell.7.left">Veerkrachtige vloerbedekkingen, laminaatvloerbedekkingen en meerlagige modulaire vloerbedekkingen – Bepaling van de elektrische weerst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277:2015+A1:2018 en</text:p>
          </table:table-cell>
          <table:table-cell table:style-name="table.cell.border-bottom.border-right.padding-top.top.pleft.pright">
            <text:p text:style-name="text.cell.7.left">Bergbeklimmersuitrusting – Harnasgordels – Veiligheidseisen en beproevingsmetho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07:2014+A3:2018 en</text:p>
          </table:table-cell>
          <table:table-cell table:style-name="table.cell.border-bottom.border-right.padding-top.top.pleft.pright">
            <text:p text:style-name="text.cell.7.left">Textiele vloerbedekking – Classifica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344:2018 Ontw. en</text:p>
          </table:table-cell>
          <table:table-cell table:style-name="table.cell.border-bottom.border-right.padding-top.top.pleft.pright">
            <text:p text:style-name="text.cell.7.left">Artikelen voor zuigelingen en peuters – Kinderzitjes voor de fiets – Veiligheidseisen en beproevingsmethoden Commentaar voor: 2019-01-0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288-2:2018 en</text:p>
          </table:table-cell>
          <table:table-cell table:style-name="table.cell.border-bottom.border-right.padding-top.top.pleft.pright">
            <text:p text:style-name="text.cell.7.left">Zwembaden – Deel 2: Veiligheidseisen voor behe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117-1:2018 en</text:p>
          </table:table-cell>
          <table:table-cell table:style-name="table.cell.border-bottom.border-right.padding-top.top.pleft.pright">
            <text:p text:style-name="text.cell.7.left">Met rubber of kunststof beklede weefsels – Mechanische beproevingen met tweeassige trekproefmethode – Deel 1: Trekstijfheidseigenschapp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125:2018 en</text:p>
          </table:table-cell>
          <table:table-cell table:style-name="table.cell.border-bottom.border-right.padding-top.top.pleft.pright">
            <text:p text:style-name="text.cell.7.left">Spa baden, whirpool baden en hottubs voor privé gebruik – Veiligheidseisen en beproevingsmetho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156:2018 en</text:p>
          </table:table-cell>
          <table:table-cell table:style-name="table.cell.border-bottom.border-right.padding-top.top.pleft.pright">
            <text:p text:style-name="text.cell.7.left">Cosmetica – Analysemethoden – LC/UV methode voor de identificatie en kwantitatieve vaststelling van 22 organische UV filters in cosmetische producten in gebruik in de EU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164:2018 en</text:p>
          </table:table-cell>
          <table:table-cell table:style-name="table.cell.border-bottom.border-right.padding-top.top.pleft.pright">
            <text:p text:style-name="text.cell.7.left">Klimmuren voor gebruik in het water van publieke zwembaden – Veiligheid en operationele eisen aan de installatieplaa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8692-1:2018 en</text:p>
          </table:table-cell>
          <table:table-cell table:style-name="table.cell.border-bottom.border-right.padding-top.top.pleft.pright">
            <text:p text:style-name="text.cell.7.left">Touwen voor buitengaatse plekbewaring – Deel 1: Algemene specifica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4342:2018 en</text:p>
          </table:table-cell>
          <table:table-cell table:style-name="table.cell.border-bottom.border-right.padding-top.top.pleft.pright">
            <text:p text:style-name="text.cell.7.left">Veerkrachtige vloerbedekkingen en tapijten – Bepaling van de kantlengte, randrechtheid en haaksheid van tegel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32100:2018 en</text:p>
          </table:table-cell>
          <table:table-cell table:style-name="table.cell.border-bottom.border-right.padding-top.top.pleft.pright">
            <text:p text:style-name="text.cell.7.left">Met rubber of kunststof behandelde weefsels – Fysische en mechanische beproevingen – Bepaling van de buigweerstand met de flexometermethod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71-14:2019 en</text:p>
          </table:table-cell>
          <table:table-cell table:style-name="table.cell.border-bottom.border-right.padding-top.top.pleft.pright">
            <text:p text:style-name="text.cell.7.left">Veiligheid van speelgoed – Deel 14: Trampolines voor huishoudelijk gebrui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913:2018 en</text:p>
          </table:table-cell>
          <table:table-cell table:style-name="table.cell.border-bottom.border-right.padding-top.top.pleft.pright">
            <text:p text:style-name="text.cell.7.left">Turntoestellen – Algemene veiligheidseisen en beproevingsmethode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Bouw &amp; Installat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299-2:2018 en</text:p>
          </table:table-cell>
          <table:table-cell table:style-name="table.cell.border-bottom.border-right.padding-top.top.pleft.pright">
            <text:p text:style-name="text.cell.7.left">Kunststof leidingsystemen voor renovatie van ondergrondse gasvoorzieningsnetwerken – Deel 2: Voeringen met doorlopende leid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299-3:2018 en</text:p>
          </table:table-cell>
          <table:table-cell table:style-name="table.cell.border-bottom.border-right.padding-top.top.pleft.pright">
            <text:p text:style-name="text.cell.7.left">Kunststof leidingsystemen voor renovatie van ondergrondse gasvoorzieningsnetwerken – Deel 3: Voeringen met nauwsluitende leid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193:2018 en</text:p>
          </table:table-cell>
          <table:table-cell table:style-name="table.cell.border-bottom.border-right.padding-top.top.pleft.pright">
            <text:p text:style-name="text.cell.7.left">Licht en verlichting – Sportverlicht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764:2015+A1:2018 en</text:p>
          </table:table-cell>
          <table:table-cell table:style-name="table.cell.border-bottom.border-right.padding-top.top.pleft.pright">
            <text:p text:style-name="text.cell.7.left">Sanitaire toestellen – Specificatie voor whirlpoolba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203-2:2018 en</text:p>
          </table:table-cell>
          <table:table-cell table:style-name="table.cell.border-bottom.border-right.padding-top.top.pleft.pright">
            <text:p text:style-name="text.cell.7.left">Gasgestookte huishoudelijke warmwatertoestellen – Deel 2: Beoordeling van het energieverbrui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203-4:2018 Ontw. en</text:p>
          </table:table-cell>
          <table:table-cell table:style-name="table.cell.border-bottom.border-right.padding-top.top.pleft.pright">
            <text:p text:style-name="text.cell.7.left">Gasgestookte huishoudelijke warmwatertoestellen – Deel 4: Beoordeling van het energieverbruik van gas gecombineerde warmte en elektriciteit toestellen (mCHP) van warmwatertoestellen en elektriciteit Commentaar voor: 2019-01-14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203-5:2018 en</text:p>
          </table:table-cell>
          <table:table-cell table:style-name="table.cell.border-bottom.border-right.padding-top.top.pleft.pright">
            <text:p text:style-name="text.cell.7.left">Gasgestookte warm-water-toestellen – Deel 5: Beoordeling van het energieverbruik van gas gestookte warm-water- toestellen gecombineerd met een elektrische warmtepomp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257:2019 en</text:p>
          </table:table-cell>
          <table:table-cell table:style-name="table.cell.border-bottom.border-right.padding-top.top.pleft.pright">
            <text:p text:style-name="text.cell.7.left">Thermoplastische leidingsystemen voor drukloze toepassingen – Beproevingsmethode voor de weerstand tegen cyclische temperatur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972-8:2018 Ontw. en</text:p>
          </table:table-cell>
          <table:table-cell table:style-name="table.cell.border-bottom.border-right.padding-top.top.pleft.pright">
            <text:p text:style-name="text.cell.7.left">Vaste brandblusinstallaties – Watermistinstallaties – Deel 8: Testprotocol voor machines in behuizingen groter dan 260 m<text:span text:style-name="ifm_span_font.superscript_ifm">3</text:span> voor open sproeiers Commentaar voor: 2019-01-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972-9:2018 Ontw. en</text:p>
          </table:table-cell>
          <table:table-cell table:style-name="table.cell.border-bottom.border-right.padding-top.top.pleft.pright">
            <text:p text:style-name="text.cell.7.left">Vaste brandblusinstallaties – Watermistinstallaties – Deel 9: Testprotocol voor machines in behuizingen niet groter dan 260 m<text:span text:style-name="ifm_span_font.superscript_ifm">3</text:span> voor open sproeiers Commentaar voor: 2019-01-2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254-4:2018 en</text:p>
          </table:table-cell>
          <table:table-cell table:style-name="table.cell.border-bottom.border-right.padding-top.top.pleft.pright">
            <text:p text:style-name="text.cell.7.left">Uitbreiding geldigheidsgebied van resultaten van brandwerendheidsproeven – Niet-dragende wanden – Deel 4: Glazen wan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436-2:2018 en</text:p>
          </table:table-cell>
          <table:table-cell table:style-name="table.cell.border-bottom.border-right.padding-top.top.pleft.pright">
            <text:p text:style-name="text.cell.7.left">Rubber- en kunststofslangen, buizen en verbindingstukken gebruikt voor propaan, butaan en hun mengsels in de dampfase – Deel 2: Montag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925:2018 en</text:p>
          </table:table-cell>
          <table:table-cell table:style-name="table.cell.border-bottom.border-right.padding-top.top.pleft.pright">
            <text:p text:style-name="text.cell.7.left">Vaste brandblusinstallaties – Automatische sprinklerinstallaties voor de woonomgeving – Ontwerp, installatie en onderhou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037:2018 en</text:p>
          </table:table-cell>
          <table:table-cell table:style-name="table.cell.border-bottom.border-right.padding-top.top.pleft.pright">
            <text:p text:style-name="text.cell.7.left">Daglicht in gebouw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096:2018 en</text:p>
          </table:table-cell>
          <table:table-cell table:style-name="table.cell.border-bottom.border-right.padding-top.top.pleft.pright">
            <text:p text:style-name="text.cell.7.left">Geokunststoffen – Beproevingsmethode voor het bepalen van de verstevigingsmodules van geokunststof barrieres vervaardigd van HDP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TS 17165:2018 en</text:p>
          </table:table-cell>
          <table:table-cell table:style-name="table.cell.border-bottom.border-right.padding-top.top.pleft.pright">
            <text:p text:style-name="text.cell.7.left">Licht en verlichting – Ontwerpproces voor verlichtingssystem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49:2018 Ontw. en</text:p>
          </table:table-cell>
          <table:table-cell table:style-name="table.cell.border-bottom.border-right.padding-top.top.pleft.pright">
            <text:p text:style-name="text.cell.7.left">European standard for the classification of gas appliances according to the method of supplying combustion air and of evacuation of the combustion products (types) Commentaar voor: 2019-01-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1083-1:2018 en</text:p>
          </table:table-cell>
          <table:table-cell table:style-name="table.cell.border-bottom.border-right.padding-top.top.pleft.pright">
            <text:p text:style-name="text.cell.7.left">Beproevingsmethode om de efficiëntie van luchtfiltermedia voor sferische nanomaterialen te meten – Deel 1: Deeltjesgrootte van 20 tot 500 nm</text:p>
          </table:table-cell>
        </table:table-row>
        <table:table-row>
          <table:table-cell table:style-name="table.cell.border-bottom.border-left.border-right.padding-top.top.pleft.pright">
            <text:p text:style-name="text.cell.7.left">NEN 2768+A1:2018 nl</text:p>
          </table:table-cell>
          <table:table-cell table:style-name="table.cell.border-bottom.border-right.padding-top.top.pleft.pright">
            <text:p text:style-name="text.cell.7.left">Meterruimten en bijbehorende bouwkundige voorzieningen in won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41001:2018 en</text:p>
          </table:table-cell>
          <table:table-cell table:style-name="table.cell.border-bottom.border-right.padding-top.top.pleft.pright">
            <text:p text:style-name="text.cell.7.left">Facility Management – Managementsystemen – Eisen met richtlijnen voor gebruik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41001:2018 nl</text:p>
          </table:table-cell>
          <table:table-cell table:style-name="table.cell.border-bottom.border-right.padding-top.top.pleft.pright">
            <text:p text:style-name="text.cell.7.left">Facility Management – Managementsystemen – Eisen met richtlijnen voor gebrui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41011:2018 en</text:p>
          </table:table-cell>
          <table:table-cell table:style-name="table.cell.border-bottom.border-right.padding-top.top.pleft.pright">
            <text:p text:style-name="text.cell.7.left">Facility management – Vocabulair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41011:2018 nl</text:p>
          </table:table-cell>
          <table:table-cell table:style-name="table.cell.border-bottom.border-right.padding-top.top.pleft.pright">
            <text:p text:style-name="text.cell.7.left">Facility management – Vocabulai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37:2018 en</text:p>
          </table:table-cell>
          <table:table-cell table:style-name="table.cell.border-bottom.border-right.padding-top.top.pleft.pright">
            <text:p text:style-name="text.cell.7.left">Proefgassen – Proefdrukken – Toestelcategorieën</text:p>
          </table:table-cell>
        </table:table-row>
        <table:table-row>
          <table:table-cell table:style-name="table.cell.border-bottom.border-left.border-right.padding-top.top.pleft.pright">
            <text:p text:style-name="text.cell.7.left">NCS 8828-1:2018 nl</text:p>
          </table:table-cell>
          <table:table-cell table:style-name="table.cell.border-bottom.border-right.padding-top.top.pleft.pright">
            <text:p text:style-name="text.cell.7.left">Elektrolassen van PE-buizen en PE-hulpstukken – Deel 1: PE-elektrolass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CS 8828-2:2018 nl</text:p>
          </table:table-cell>
          <table:table-cell table:style-name="table.cell.border-bottom.border-right.padding-top.top.pleft.pright">
            <text:p text:style-name="text.cell.7.left">Elektrolassen van PE-buizen en PE-hulpstukken – Deel 2: Lastoezichthoude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9053-1:2018 en</text:p>
          </table:table-cell>
          <table:table-cell table:style-name="table.cell.border-bottom.border-right.padding-top.top.pleft.pright">
            <text:p text:style-name="text.cell.7.left">Akoestiek – Bepaling van de luchtstroomweerstand – Deel 1: Statische luchtstroommetho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ektriciteits Voorziening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068:2018 en</text:p>
          </table:table-cell>
          <table:table-cell table:style-name="table.cell.border-bottom.border-right.padding-top.top.pleft.pright">
            <text:p text:style-name="text.cell.7.left">High-Voltage Switchgear and Controlgear – Gas-filled wrought steel enclosur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129:2018 en</text:p>
          </table:table-cell>
          <table:table-cell table:style-name="table.cell.border-bottom.border-right.padding-top.top.pleft.pright">
            <text:p text:style-name="text.cell.7.left">Spoorwegen en soortgelijk geleid vervoer – Communicatie, seinwezen en procesleiding – Veiligheidsgerelateerde elektronische systemen voor het seinwez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305:2018 Ontw. en</text:p>
          </table:table-cell>
          <table:table-cell table:style-name="table.cell.border-bottom.border-right.padding-top.top.pleft.pright">
            <text:p text:style-name="text.cell.7.left">Railtoepassingen – Leidingen met bijzondere eigenschappen bij brand voor railvoertuigen – Beproevingsmethoden Commentaar voor: 2019-01-15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306-1:2018 Ontw. en</text:p>
          </table:table-cell>
          <table:table-cell table:style-name="table.cell.border-bottom.border-right.padding-top.top.pleft.pright">
            <text:p text:style-name="text.cell.7.left">Railtoepassingen – Leidingen met bijzondere eigenschappen bij brand voor railvoertuigen – Speciale dunne isolatie – Deel 1: Algemene eisen Commentaar voor: 2019-01-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306-2:2018 Ontw. en</text:p>
          </table:table-cell>
          <table:table-cell table:style-name="table.cell.border-bottom.border-right.padding-top.top.pleft.pright">
            <text:p text:style-name="text.cell.7.left">Railtoepassingen – Leidingen met bijzondere eigenschappen bij brand voor railvoertuigen – Speciale dunne isolatie – Deel 2: Eenaderige leidingen Commentaar voor: 2019-01-08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306-3:2018 Ontw. en</text:p>
          </table:table-cell>
          <table:table-cell table:style-name="table.cell.border-bottom.border-right.padding-top.top.pleft.pright">
            <text:p text:style-name="text.cell.7.left">Railtoepassingen – Leidingen met bijzondere eigenschappen bij brand voor railvoertuigen – Speciale dunne isolatie – Deel 3: Afgeschermde eenaderige en meeraderige leidingen (paren, tripletten en stergroepen) met dunne buitenmantel Commentaar voor: 2019-01-08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306-4:2018 Ontw. en</text:p>
          </table:table-cell>
          <table:table-cell table:style-name="table.cell.border-bottom.border-right.padding-top.top.pleft.pright">
            <text:p text:style-name="text.cell.7.left">Railtoepassingen – Leidingen met bijzondere eigenschappen bij brand voor railvoertuigen – Speciale dunne isolatie – Deel 4: Meeraderige en -parige leidingen met buitenmantel van normale dikte Commentaar voor: 2019-01-08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318:2018 en</text:p>
          </table:table-cell>
          <table:table-cell table:style-name="table.cell.border-bottom.border-right.padding-top.top.pleft.pright">
            <text:p text:style-name="text.cell.7.left">Spoorwegen en soortgelijk geleid vervoer – Stroomafnamesystemen – Validatie van simulatie van de dynamische interactie tussen pantograaf en bovenleid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470-1:2006/A1:2018 en</text:p>
          </table:table-cell>
          <table:table-cell table:style-name="table.cell.border-bottom.border-right.padding-top.top.pleft.pright">
            <text:p text:style-name="text.cell.7.left">Apparatuur voor elektriciteitsmeting (wisselspanning) – Deel 1: Algemene eisen, proeven en beproevingsomstandigheden – Meetapparatuur (klasse index A, B en C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470-2:2006/A1:2018 en</text:p>
          </table:table-cell>
          <table:table-cell table:style-name="table.cell.border-bottom.border-right.padding-top.top.pleft.pright">
            <text:p text:style-name="text.cell.7.left">Apparatuur voor elektriciteitsmeting (wisselspanning) – Deel 2: Bijzondere eisen – Elektromechanische kilowattuurmeters (klasse index A en B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470-3:2006/A1:2018 en</text:p>
          </table:table-cell>
          <table:table-cell table:style-name="table.cell.border-bottom.border-right.padding-top.top.pleft.pright">
            <text:p text:style-name="text.cell.7.left">Apparatuur voor elektriciteitsmeting (wisselspanning) – Deel 3: Bijzondere eisen – Statische kilowattuurmeters klasse index A, B en C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332-3-10:2018/C1:2018 en</text:p>
          </table:table-cell>
          <table:table-cell table:style-name="table.cell.border-bottom.border-right.padding-top.top.pleft.pright">
            <text:p text:style-name="text.cell.7.left">Beproeven van elektrische en optische leidingen voor het gedrag bij brand – Deel 3-10: Beproeving van de verticale brandvoortplanting bij verticaal geplaatste gebundelde leidingen – Apparatuu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Elektrische Installaties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3140+A2:2018 nl</text:p>
          </table:table-cell>
          <table:table-cell table:style-name="table.cell.border-bottom.border-right.padding-top.top.pleft.pright">
            <text:p text:style-name="text.cell.7.left">Bedrijfsvoering van elektrische installaties – Laagspann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 3840+A2:2018 nl</text:p>
          </table:table-cell>
          <table:table-cell table:style-name="table.cell.border-bottom.border-right.padding-top.top.pleft.pright">
            <text:p text:style-name="text.cell.7.left">Bedrijfsvoering van elektrische installaties – Hoogspann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D 60364-8-2:2018 en</text:p>
          </table:table-cell>
          <table:table-cell table:style-name="table.cell.border-bottom.border-right.padding-top.top.pleft.pright">
            <text:p text:style-name="text.cell.7.left">Elektrische installaties voor laagspanning – Deel 8-2: Laagspanningsinstallaties die zowel elektrische energie kunnen opwekken als gebruiken (prosumer-installaties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326-3-2:2018 en</text:p>
          </table:table-cell>
          <table:table-cell table:style-name="table.cell.border-bottom.border-right.padding-top.top.pleft.pright">
            <text:p text:style-name="text.cell.7.left">Elektrische uitrusting voor meting, besturing en laboratoriumgebruik – EMC-eisen – Deel 3-2: Immuniteitseisen voor systemen met veiligheidsfunctie en voor uitrusting bestemd voor verwante functies (functionele veiligheid) – Industriële toepassingen met gespecificeerde elektromagnetische omgev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9140:2018 Ontw. nl</text:p>
          </table:table-cell>
          <table:table-cell table:style-name="table.cell.border-bottom.border-right.padding-top.top.pleft.pright">
            <text:p text:style-name="text.cell.7.left">Veilig werken aan e-voertuigen Commentaar voor: 2019-03-01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ische Produc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50597:2018 en</text:p>
          </table:table-cell>
          <table:table-cell table:style-name="table.cell.border-bottom.border-right.padding-top.top.pleft.pright">
            <text:p text:style-name="text.cell.7.left">Energieverbruik van verkoopmachin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0050-521:2002/A2:2018 en</text:p>
          </table:table-cell>
          <table:table-cell table:style-name="table.cell.border-bottom.border-right.padding-top.top.pleft.pright">
            <text:p text:style-name="text.cell.7.left">Internationale elektrotechnische woordenlijst (IEV) – Deel 521: Halfgeleiderelementen en geïntegreerde schakel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EC 60050-617:2009/A2:2018 en</text:p>
          </table:table-cell>
          <table:table-cell table:style-name="table.cell.border-bottom.border-right.padding-top.top.pleft.pright">
            <text:p text:style-name="text.cell.7.left">Internationale elektrotechnische woordenlijst – Deel 617: Organisatie/Markt van elektricitei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0050-617:2009/A3:2018 en</text:p>
          </table:table-cell>
          <table:table-cell table:style-name="table.cell.border-bottom.border-right.padding-top.top.pleft.pright">
            <text:p text:style-name="text.cell.7.left">Internationale elektrotechnische woordenlijst – Deel 617: Organisatie/Markt van elektricitei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512-1:2018 en</text:p>
          </table:table-cell>
          <table:table-cell table:style-name="table.cell.border-bottom.border-right.padding-top.top.pleft.pright">
            <text:p text:style-name="text.cell.7.left">Connectors for electrical and electronic equipment – Tests and measurements – Part 1: Generic specificatio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728-113:2018/C1:2018 en</text:p>
          </table:table-cell>
          <table:table-cell table:style-name="table.cell.border-bottom.border-right.padding-top.top.pleft.pright">
            <text:p text:style-name="text.cell.7.left">Kabelnetwerken voor televisie- en geluidsignalen en interactieve diensten – Deel 113: Optische systemen voor uitzendingen met uitsluitend digitale kana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167:2018/A1:2018 en</text:p>
          </table:table-cell>
          <table:table-cell table:style-name="table.cell.border-bottom.border-right.padding-top.top.pleft.pright">
            <text:p text:style-name="text.cell.7.left">Metaalhalogenidelampen – Prestatie specifica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3000:2018 en</text:p>
          </table:table-cell>
          <table:table-cell table:style-name="table.cell.border-bottom.border-right.padding-top.top.pleft.pright">
            <text:p text:style-name="text.cell.7.left">Technical documentation for the assessment of electrical and electronic products with respect to the restriction of hazardous substance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o &amp; IC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300698:2018-11 en</text:p>
          </table:table-cell>
          <table:table-cell table:style-name="table.cell.border-bottom.border-right.padding-top.top.pleft.pright">
            <text:p text:style-name="text.cell.7.left">Radio telephone transmitters and receivers for the maritime mobile service operating in the VHF bands used on inland waterways – Harmonised Standard for access to radio spectrum and for features for emergenty servic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0700:2018-12 en</text:p>
          </table:table-cell>
          <table:table-cell table:style-name="table.cell.border-bottom.border-right.padding-top.top.pleft.pright">
            <text:p text:style-name="text.cell.7.left">Digital Enhanced Cordless Telecommunications (DECT) – Wireless Relay Station (WRS)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nerg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2156-1:2018 en</text:p>
          </table:table-cell>
          <table:table-cell table:style-name="table.cell.border-bottom.border-right.padding-top.top.pleft.pright">
            <text:p text:style-name="text.cell.7.left">Dieselbrandstoffen – Beoordeling van het smerend vermogen met een op hoge frequentie heen-en-weer gaand proefstuk (HFFR) – Deel 1: Beproevingsmetho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5112:2019 en</text:p>
          </table:table-cell>
          <table:table-cell table:style-name="table.cell.border-bottom.border-right.padding-top.top.pleft.pright">
            <text:p text:style-name="text.cell.7.left">Aardgas – Bepaling van energ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399:2018 en</text:p>
          </table:table-cell>
          <table:table-cell table:style-name="table.cell.border-bottom.border-right.padding-top.top.pleft.pright">
            <text:p text:style-name="text.cell.7.left">Gasinfrastructuur – Safety Management Systems (SMS) voor gasnetwerken met een maximale bedrijfsdruk tot en met 16 ba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709:2015+A1:2018 en</text:p>
          </table:table-cell>
          <table:table-cell table:style-name="table.cell.border-bottom.border-right.padding-top.top.pleft.pright">
            <text:p text:style-name="text.cell.7.left">Brandstoffen voor wegvoertuigen – Dieselbrandstof met een hoog FAME-gehalte (B20 – B30) – Eisen en beproevingsmetho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734:2016+A1:2018 en</text:p>
          </table:table-cell>
          <table:table-cell table:style-name="table.cell.border-bottom.border-right.padding-top.top.pleft.pright">
            <text:p text:style-name="text.cell.7.left">Brandstoffen voor wegvoertuigen – B10 dieselbrandstofmengsels – Eisen en beproevingsmetho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7782:2018 en</text:p>
          </table:table-cell>
          <table:table-cell table:style-name="table.cell.border-bottom.border-right.padding-top.top.pleft.pright">
            <text:p text:style-name="text.cell.7.left">Aardolie, petrochemische- en aardgasindustrie – Schema voor conformiteitsbeoordeling van fabrikanten van speciaalmateria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9882:2018 en</text:p>
          </table:table-cell>
          <table:table-cell table:style-name="table.cell.border-bottom.border-right.padding-top.top.pleft.pright">
            <text:p text:style-name="text.cell.7.left">Gasvorming waterstof – Temperatuur geactiveerde drukontlastingsvoorzieningen voor tanks voor wegvoertuigen met gecomprimeerd waterstof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0023:2018 en</text:p>
          </table:table-cell>
          <table:table-cell table:style-name="table.cell.border-bottom.border-right.padding-top.top.pleft.pright">
            <text:p text:style-name="text.cell.7.left">Solid biofuels – Safety of solid biofuel pellets – Safe handling and storage of wood pellets in residential and other small-scale application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0815:2018 en</text:p>
          </table:table-cell>
          <table:table-cell table:style-name="table.cell.border-bottom.border-right.padding-top.top.pleft.pright">
            <text:p text:style-name="text.cell.7.left">Aardolie-, petrochemische en aardgasindustrie – Productiezekerheid en betrouwbaarheidsmanagemen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6974-3:2018 en</text:p>
          </table:table-cell>
          <table:table-cell table:style-name="table.cell.border-bottom.border-right.padding-top.top.pleft.pright">
            <text:p text:style-name="text.cell.7.left">Natural gas – Determination of composition and associated uncertainty by gas chromatography – Part 3: Precision and bia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Industr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011-3:2018 en</text:p>
          </table:table-cell>
          <table:table-cell table:style-name="table.cell.border-bottom.border-right.padding-top.top.pleft.pright">
            <text:p text:style-name="text.cell.7.left">Lassen – Aanbevelingen voor het lassen van metalen – Deel 3: Booglassen van corrosievaste staalsoor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011-6:2018 en</text:p>
          </table:table-cell>
          <table:table-cell table:style-name="table.cell.border-bottom.border-right.padding-top.top.pleft.pright">
            <text:p text:style-name="text.cell.7.left">Lassen – Aanbevelingen voor het lassen van metalen – Deel 6: Laserlass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0216-5:2018 Ontw. en</text:p>
          </table:table-cell>
          <table:table-cell table:style-name="table.cell.border-bottom.border-right.padding-top.top.pleft.pright">
            <text:p text:style-name="text.cell.7.left">Naadloze stalen buizen voor toepassingen onder druk – Technische leveringsvoorwaarden – Deel 5: Corrosievaste stalen buizen Commentaar voor: 2019-01-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0553:2018 en</text:p>
          </table:table-cell>
          <table:table-cell table:style-name="table.cell.border-bottom.border-right.padding-top.top.pleft.pright">
            <text:p text:style-name="text.cell.7.left">Uurwerken – Procedure voor beoordeling van nauwkeurigheidsclassificatie van kwartshorlog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145:2019 en</text:p>
          </table:table-cell>
          <table:table-cell table:style-name="table.cell.border-bottom.border-right.padding-top.top.pleft.pright">
            <text:p text:style-name="text.cell.7.left">Optiek en optische instrumenten – Lasers en aanverwante apparatuur – Woordenlijst en symbo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148-13:2018 en</text:p>
          </table:table-cell>
          <table:table-cell table:style-name="table.cell.border-bottom.border-right.padding-top.top.pleft.pright">
            <text:p text:style-name="text.cell.7.left">Handgereedschap met niet-elektrische aandrijving – Veiligheidseisen – Deel 13: Nietmachin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001-3-4:2018 en</text:p>
          </table:table-cell>
          <table:table-cell table:style-name="table.cell.border-bottom.border-right.padding-top.top.pleft.pright">
            <text:p text:style-name="text.cell.7.left">Hijskranen – Algemeen ontwerp – Deel 3-4: Grenstoestanden en bewijs van geschiktheid van machines – Lag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R 13086-3:2018 en</text:p>
          </table:table-cell>
          <table:table-cell table:style-name="table.cell.border-bottom.border-right.padding-top.top.pleft.pright">
            <text:p text:style-name="text.cell.7.left">Gasflessen – Leidraad voor ontwerp van gasflessen van composiet – Deel 3: Berekening van spanningsverhoud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230-4:2016/Ontw. A1:2018 en</text:p>
          </table:table-cell>
          <table:table-cell table:style-name="table.cell.border-bottom.border-right.padding-top.top.pleft.pright">
            <text:p text:style-name="text.cell.7.left">Railtoepassingen – Bovenbouw – Dwarsliggers en dragers van beton – Deel 4: Voorgespannen dragers voor wissels en kruisingen Commentaar voor: 2019-01-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694:2019 en</text:p>
          </table:table-cell>
          <table:table-cell table:style-name="table.cell.border-bottom.border-right.padding-top.top.pleft.pright">
            <text:p text:style-name="text.cell.7.left">Optica en optische instrumenten – Lasers en laserapparatuur – Beproevingsmethoden voor de vermogensdichtheidverdeling (energie) in laserbundel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067-4:2013+A1:2018 en</text:p>
          </table:table-cell>
          <table:table-cell table:style-name="table.cell.border-bottom.border-right.padding-top.top.pleft.pright">
            <text:p text:style-name="text.cell.7.left">Railtoepassingen – Aerodynamica – Deel 4: Eisen en beproevingsprocedures voor aerodynamica op open spoo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198:2016+A1:2018 en</text:p>
          </table:table-cell>
          <table:table-cell table:style-name="table.cell.border-bottom.border-right.padding-top.top.pleft.pright">
            <text:p text:style-name="text.cell.7.left">Railtoepassingen – Remmen – Eisen voor remsystemen voor door locomotieven getrokken trein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587-1:2018 en</text:p>
          </table:table-cell>
          <table:table-cell table:style-name="table.cell.border-bottom.border-right.padding-top.top.pleft.pright">
            <text:p text:style-name="text.cell.7.left">Spoorwegtoepassingen – Bovenbouw – Lassen van nieuwe spoorstaven – Deel 1: Lassen van staalsoorten R220, R260, R260Mn, R350HT, R370CrHT en R400HT in een vaste installa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825:2018 en</text:p>
          </table:table-cell>
          <table:table-cell table:style-name="table.cell.border-bottom.border-right.padding-top.top.pleft.pright">
            <text:p text:style-name="text.cell.7.left">Luchtbehandelingsapparatuur, koeleenheden voor vloeistof- en warmtepompen met elektrisch aangedreven compressoren, voor ruimteverwarming en verkoeling – Beproeving en capaciteit op gedeeltelijke laadcondities en berekening van seizoensafhankelijke eigenschappen</text:p>
          </table:table-cell>
        </table:table-row>
        <table:table-row>
          <table:table-cell table:style-name="table.cell.border-bottom.border-left.border-right.padding-top.top.pleft.pright">
            <text:p text:style-name="text.cell.7.left">NPR-ISO/TR 15155-1:2018 en</text:p>
          </table:table-cell>
          <table:table-cell table:style-name="table.cell.border-bottom.border-right.padding-top.top.pleft.pright">
            <text:p text:style-name="text.cell.7.left">Irrigatie-apparatuur voor de landbouw – Testfaciliteiten voor irrigatie-apparatuur voor de landbouw – Deel 1: Algem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512:2018 2e Ontw. en</text:p>
          </table:table-cell>
          <table:table-cell table:style-name="table.cell.border-bottom.border-right.padding-top.top.pleft.pright">
            <text:p text:style-name="text.cell.7.left">Stalen opslagsystemen – Verstelbare palletstellingen – Grondslagen voor het constructief ontwerp Commentaar voor: 2019-02-0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595:2018 en</text:p>
          </table:table-cell>
          <table:table-cell table:style-name="table.cell.border-bottom.border-right.padding-top.top.pleft.pright">
            <text:p text:style-name="text.cell.7.left">Railtoepassingen – Remmen – Wielslipvoorkomingsmaterie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877-1:2012+A1:2018 en</text:p>
          </table:table-cell>
          <table:table-cell table:style-name="table.cell.border-bottom.border-right.padding-top.top.pleft.pright">
            <text:p text:style-name="text.cell.7.left">Railtoepassingen – Markeringen op railvoertuigen – Deel 1: Goederenwagon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186-1:2015+A1:2018 en</text:p>
          </table:table-cell>
          <table:table-cell table:style-name="table.cell.border-bottom.border-right.padding-top.top.pleft.pright">
            <text:p text:style-name="text.cell.7.left">Railtoepassingen – Cabine van de bestuurder – Deel 1: Antropometrische gegevens en zich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186-3:2016+A1:2018 en</text:p>
          </table:table-cell>
          <table:table-cell table:style-name="table.cell.border-bottom.border-right.padding-top.top.pleft.pright">
            <text:p text:style-name="text.cell.7.left">Railtoepassingen – Bestuurderscabine – Deel 3: Ontwerp van informatiemidde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232:2018 en</text:p>
          </table:table-cell>
          <table:table-cell table:style-name="table.cell.border-bottom.border-right.padding-top.top.pleft.pright">
            <text:p text:style-name="text.cell.7.left">Wegvoertuigen – Reinheid van onderdelen en system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307-1:2018 Ontw. en</text:p>
          </table:table-cell>
          <table:table-cell table:style-name="table.cell.border-bottom.border-right.padding-top.top.pleft.pright">
            <text:p text:style-name="text.cell.7.left">Gemotoriseerde transportwerktuigen – Veiligheidseisen en verificatie – Deel 1: Aanvullende eisen voor gemotoriseerde transportwerktuigen, anders dan bestuurderloze trucks, trucks met een variabele reikwijdte, en goederentransportwerktuigen Commentaar voor: 2019-01-28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704-1:2016/Ontw. A1:2018 en</text:p>
          </table:table-cell>
          <table:table-cell table:style-name="table.cell.border-bottom.border-right.padding-top.top.pleft.pright">
            <text:p text:style-name="text.cell.7.left">Railtoepassingen – Bovenbouw – Deel 1: Veiligheidsmaatregelen op het spoor tijdens werkzaamheden – Deel 1: Spoorlijn risico's en gemeenschappelijke beginselen voor de bescherming van vaste en mobiele bouwplaatsen Commentaar voor: 2019-01-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704-3:2016/Ontw. A1:2018 en</text:p>
          </table:table-cell>
          <table:table-cell table:style-name="table.cell.border-bottom.border-right.padding-top.top.pleft.pright">
            <text:p text:style-name="text.cell.7.left">Railtoepassingen – Bovenbouw – Veiligheidsmaatregelen op het spoor tijdens werkzaamheden – Deel 3: Vaardigheden van het personeel met betrekking tot werk op of naast het spoor Commentaar voor: 2019-01-2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767:2018 Ontw. en</text:p>
          </table:table-cell>
          <table:table-cell table:style-name="table.cell.border-bottom.border-right.padding-top.top.pleft.pright">
            <text:p text:style-name="text.cell.7.left">Industriële afsluiters – Staal en terugslagkleppen van gietijzer Commentaar voor: 2019-01-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842-10:2018 Ontw. en</text:p>
          </table:table-cell>
          <table:table-cell table:style-name="table.cell.border-bottom.border-right.padding-top.top.pleft.pright">
            <text:p text:style-name="text.cell.7.left">Gemotoriseerde transportwerktuigen – Zicht – Beproevingsmethoden en verificatie – Deel 10: Trekkers en duwtractors en goederentransportwerktuigen Commentaar voor: 2019-02-0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842-3:2018 en</text:p>
          </table:table-cell>
          <table:table-cell table:style-name="table.cell.border-bottom.border-right.padding-top.top.pleft.pright">
            <text:p text:style-name="text.cell.7.left">Gemotoriseerde transportwerktuigen – Zicht – Beproevingsmethoden ter verificatie – Deel 3: Reach trucks met een hefvermogen tot en met 10 000 k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842-6:2018 en</text:p>
          </table:table-cell>
          <table:table-cell table:style-name="table.cell.border-bottom.border-right.padding-top.top.pleft.pright">
            <text:p text:style-name="text.cell.7.left">Gemotoriseerde transportwerktuigen – Zicht – Beproevingsmethoden ter verificatie – Deel 6: Transportwerktuigen met zittende bestuurder met contragewicht en terreintransportwerktuigen met mast met een hefvermogen groter dan 10.000 k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842-7:2018 en</text:p>
          </table:table-cell>
          <table:table-cell table:style-name="table.cell.border-bottom.border-right.padding-top.top.pleft.pright">
            <text:p text:style-name="text.cell.7.left">Gemotoriseerde transportwerktuigen – Zicht – Beproevingsmethoden ter verificatie – Deel 7: Transportwerktuigen met variabele reikwijdte of met mast voor de behandeling van containers met een lengte van 6 m en lang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855-2:2018 en</text:p>
          </table:table-cell>
          <table:table-cell table:style-name="table.cell.border-bottom.border-right.padding-top.top.pleft.pright">
            <text:p text:style-name="text.cell.7.left">Walk-in cold rooms – Definition, thermal insulation performance and test methods – Part 2: Customized cold room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889:2008/A1:2018 en</text:p>
          </table:table-cell>
          <table:table-cell table:style-name="table.cell.border-bottom.border-right.padding-top.top.pleft.pright">
            <text:p text:style-name="text.cell.7.left">Hydraulische filters – Methode met meervoudig doorleiden voor de beoordeling van de filterprestaties van een filterelemen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985:2018 en</text:p>
          </table:table-cell>
          <table:table-cell table:style-name="table.cell.border-bottom.border-right.padding-top.top.pleft.pright">
            <text:p text:style-name="text.cell.7.left">Spuitcabines voor organische bekledingsmaterialen – Veiligheidseis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08-2:2018 en</text:p>
          </table:table-cell>
          <table:table-cell table:style-name="table.cell.border-bottom.border-right.padding-top.top.pleft.pright">
            <text:p text:style-name="text.cell.7.left">Lassen – Details van lasverbindingen in staal – Deel 2: Niet onder inwendige druk staande constructiede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116-2:2018 en</text:p>
          </table:table-cell>
          <table:table-cell table:style-name="table.cell.border-bottom.border-right.padding-top.top.pleft.pright">
            <text:p text:style-name="text.cell.7.left">Specificaties voor industriële wasmachines – Definities en beproeving van capaciteit en verbruikskarakteristieken – Deel 2: Batchdroge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339:2018 Ontw. en</text:p>
          </table:table-cell>
          <table:table-cell table:style-name="table.cell.border-bottom.border-right.padding-top.top.pleft.pright">
            <text:p text:style-name="text.cell.7.left">Verplaatsbare gasflessen – Volledig met composietmaterialen omwikkelde cilinders en flessen voor gebruik van waterstof Commentaar voor: 2019-01-2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344:2018 Ontw. en</text:p>
          </table:table-cell>
          <table:table-cell table:style-name="table.cell.border-bottom.border-right.padding-top.top.pleft.pright">
            <text:p text:style-name="text.cell.7.left">Landbouwmachines – Zelfrijdende land- en bosbouw voertuigen – Eisen ten aanzien van beremming Commentaar voor: 2019-01-28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7640:2018 en</text:p>
          </table:table-cell>
          <table:table-cell table:style-name="table.cell.border-bottom.border-right.padding-top.top.pleft.pright">
            <text:p text:style-name="text.cell.7.left">Niet-destructief onderzoek van lassen – Ultrasoon onderzoek – Technieken, onderzoeksniveaus en beoordel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8497:2019 en</text:p>
          </table:table-cell>
          <table:table-cell table:style-name="table.cell.border-bottom.border-right.padding-top.top.pleft.pright">
            <text:p text:style-name="text.cell.7.left">Agricultural machinery and tractors – Safety of highly automated agricultural machines – Principles for desig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8582-2:2018 en</text:p>
          </table:table-cell>
          <table:table-cell table:style-name="table.cell.border-bottom.border-right.padding-top.top.pleft.pright">
            <text:p text:style-name="text.cell.7.left">Fluid power – Specification of reference dictionary – Part 2: Definitions of classes and properties of pneumatic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8639-5:2018 en</text:p>
          </table:table-cell>
          <table:table-cell table:style-name="table.cell.border-bottom.border-right.padding-top.top.pleft.pright">
            <text:p text:style-name="text.cell.7.left">Samenstel van persoonlijke beschermingsmiddelen voor de brandweer bij het ondernemen van specialistische reddingsactiviteiten – Deel 5: Helm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8785-1:2018 en</text:p>
          </table:table-cell>
          <table:table-cell table:style-name="table.cell.border-bottom.border-right.padding-top.top.pleft.pright">
            <text:p text:style-name="text.cell.7.left">Friction stir spot welding – Aluminium – Part 1: Vocabular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8948:2018 en</text:p>
          </table:table-cell>
          <table:table-cell table:style-name="table.cell.border-bottom.border-right.padding-top.top.pleft.pright">
            <text:p text:style-name="text.cell.7.left">Imaging materials – Photo books – Test methods for permanence and durability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0294:2018 en</text:p>
          </table:table-cell>
          <table:table-cell table:style-name="table.cell.border-bottom.border-right.padding-top.top.pleft.pright">
            <text:p text:style-name="text.cell.7.left">Graphic technology – Quantification and communication for calculating the carbon footprint of e-medi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0685-1:2018 en</text:p>
          </table:table-cell>
          <table:table-cell table:style-name="table.cell.border-bottom.border-right.padding-top.top.pleft.pright">
            <text:p text:style-name="text.cell.7.left">Ergonomie – 3-D scanmethodiek voor internationaal compatibele antropometrische databases – Deel 1: Evaluatieprotocol voor lichaamsmaten afkomstig van 3-D lichaamsscanne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1012:2018 en</text:p>
          </table:table-cell>
          <table:table-cell table:style-name="table.cell.border-bottom.border-right.padding-top.top.pleft.pright">
            <text:p text:style-name="text.cell.7.left">Cryogene vaten – Sla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1400:2019 en</text:p>
          </table:table-cell>
          <table:table-cell table:style-name="table.cell.border-bottom.border-right.padding-top.top.pleft.pright">
            <text:p text:style-name="text.cell.7.left">Pulp – Determination of cellulose nanocrystal sulfur and sulfate half-ester conten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1632:2018 en</text:p>
          </table:table-cell>
          <table:table-cell table:style-name="table.cell.border-bottom.border-right.padding-top.top.pleft.pright">
            <text:p text:style-name="text.cell.7.left">Graphic technology – Determination of the energy consumption of digital printing devices including transitional and related mod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267-010:2018 en</text:p>
          </table:table-cell>
          <table:table-cell table:style-name="table.cell.border-bottom.border-right.padding-top.top.pleft.pright">
            <text:p text:style-name="text.cell.7.left">Aerospace series – Cables, electrical, for general purpose – Operating temperatures between -55 °C and 260 °C – Part 010: DR family, single UV laser printable – Product standar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341:2018 en</text:p>
          </table:table-cell>
          <table:table-cell table:style-name="table.cell.border-bottom.border-right.padding-top.top.pleft.pright">
            <text:p text:style-name="text.cell.7.left">Aerospace series – Aluminium and aluminium alloy – Square and rectangular extruded bars – Dimensio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6262-1:2019 en</text:p>
          </table:table-cell>
          <table:table-cell table:style-name="table.cell.border-bottom.border-right.padding-top.top.pleft.pright">
            <text:p text:style-name="text.cell.7.left">Wegvoertuigen – Functionele veiligheid – Part 1: Woordenlijs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2715:2018 en</text:p>
          </table:table-cell>
          <table:table-cell table:style-name="table.cell.border-bottom.border-right.padding-top.top.pleft.pright">
            <text:p text:style-name="text.cell.7.left">Aerospace series – Macrographic examination of aluminium and aluminium alloy wrought products, forging stock and forging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2813:2018 en</text:p>
          </table:table-cell>
          <table:table-cell table:style-name="table.cell.border-bottom.border-right.padding-top.top.pleft.pright">
            <text:p text:style-name="text.cell.7.left">Aerospace series – Aluminium alloy AL-P-6061- – T6 – Drawn tube for pressure applications – 0,6 mm = a = 12,5 mm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58:2018 en</text:p>
          </table:table-cell>
          <table:table-cell table:style-name="table.cell.border-bottom.border-right.padding-top.top.pleft.pright">
            <text:p text:style-name="text.cell.7.left">Persoonlijke beschermingsmiddelen voor werkplekpositionering en ter voorkoming van vallen – Gordels en veiligheidslijnen voor werkplekpositionering of -behou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3601-3:2005/A1:2018 en</text:p>
          </table:table-cell>
          <table:table-cell table:style-name="table.cell.border-bottom.border-right.padding-top.top.pleft.pright">
            <text:p text:style-name="text.cell.7.left">Hydrauliek en pneumatiek – O-ringen – Deel 3: Kwaliteitscriteria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63:2018 en</text:p>
          </table:table-cell>
          <table:table-cell table:style-name="table.cell.border-bottom.border-right.padding-top.top.pleft.pright">
            <text:p text:style-name="text.cell.7.left">Persoonlijke beschermingsmiddelen tegen vallen – Persoonlijke beschermingsuitrusting tegen val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745-411:2018 en</text:p>
          </table:table-cell>
          <table:table-cell table:style-name="table.cell.border-bottom.border-right.padding-top.top.pleft.pright">
            <text:p text:style-name="text.cell.7.left">Aerospace series – Fibres and cables, optical, aircraft use – Test methods – Part 411: Resistance to fluid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745-506:2018 en</text:p>
          </table:table-cell>
          <table:table-cell table:style-name="table.cell.border-bottom.border-right.padding-top.top.pleft.pright">
            <text:p text:style-name="text.cell.7.left">Aerospace series – Fibres and cables, optical, aircraft use – Test methods – Part 506: Impact resistanc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88:2016+A1:2019 en</text:p>
          </table:table-cell>
          <table:table-cell table:style-name="table.cell.border-bottom.border-right.padding-top.top.pleft.pright">
            <text:p text:style-name="text.cell.7.left">Beschermende handschoenen tegen mechanische gevar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4007:2018 en</text:p>
          </table:table-cell>
          <table:table-cell table:style-name="table.cell.border-bottom.border-right.padding-top.top.pleft.pright">
            <text:p text:style-name="text.cell.7.left">Persoonlijke beschermingsmiddelen – Oog- en gezichtsbescherming – Woordenbo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165-026:2018 en</text:p>
          </table:table-cell>
          <table:table-cell table:style-name="table.cell.border-bottom.border-right.padding-top.top.pleft.pright">
            <text:p text:style-name="text.cell.7.left">Aerospace series – Connector, electrical, rectangular, modular – Operating temperature 175 °C continuous – Part 026: Accessories for single module connector – Product standar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611-003:2018 en</text:p>
          </table:table-cell>
          <table:table-cell table:style-name="table.cell.border-bottom.border-right.padding-top.top.pleft.pright">
            <text:p text:style-name="text.cell.7.left">Aerospace series – Cables, electrical, for general purpose, single and multicore assembly – XLETFE Family – Part 003: Tin plated copper – Operating temperatures, between -65 °C and 135 °C – Single extruded wall for enclosed applications – UV laser printable – Product stand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611-004:2018 en</text:p>
          </table:table-cell>
          <table:table-cell table:style-name="table.cell.border-bottom.border-right.padding-top.top.pleft.pright">
            <text:p text:style-name="text.cell.7.left">Aerospace series – Cables, electrical, for general purpose, single and multicore assembly – XLETFE Family – Part 004: Tin plated copper – Operating temperatures, between – 65 °C and 135 °C – Dual extruded wall for open applications – UV laser printable – Product standar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641-106:2018 en</text:p>
          </table:table-cell>
          <table:table-cell table:style-name="table.cell.border-bottom.border-right.padding-top.top.pleft.pright">
            <text:p text:style-name="text.cell.7.left">Aerospace series – Cables, optical, 125 µm diameter cladding – Part 106: Semi-loose structure 62,5/125 µm GI fibre nominal 0,9 mm outside diameter – Product stand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641-201:2018 en</text:p>
          </table:table-cell>
          <table:table-cell table:style-name="table.cell.border-bottom.border-right.padding-top.top.pleft.pright">
            <text:p text:style-name="text.cell.7.left">Aerospace series – Cables, optical, 125 µm diameter cladding – Part 201: Semi-loose structure 9/125 µm SM fibre nominal 1,8 mm outside diameter – Product standar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641-202:2018 en</text:p>
          </table:table-cell>
          <table:table-cell table:style-name="table.cell.border-bottom.border-right.padding-top.top.pleft.pright">
            <text:p text:style-name="text.cell.7.left">Aerospace series – Cables, optical, 125 µm diameter cladding – Part 202: Semi-loose, ruggedized simplex construction 9/125 µm SM fibre nominal 2,74 mm outside diameter – Product standar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726:2018 en</text:p>
          </table:table-cell>
          <table:table-cell table:style-name="table.cell.border-bottom.border-right.padding-top.top.pleft.pright">
            <text:p text:style-name="text.cell.7.left">Aerospace series – Acceptance parameters of aesthetical variations for all visible equipment installed in aircraft cabins under all contractual variation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856:2018 en</text:p>
          </table:table-cell>
          <table:table-cell table:style-name="table.cell.border-bottom.border-right.padding-top.top.pleft.pright">
            <text:p text:style-name="text.cell.7.left">Rotorcraft – Emergency Breathing Systems (EBS) – Requirements, testing and mark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5289:2018 en</text:p>
          </table:table-cell>
          <table:table-cell table:style-name="table.cell.border-bottom.border-right.padding-top.top.pleft.pright">
            <text:p text:style-name="text.cell.7.left">Agricultural machinery – Endless hexagonal belts and groove sections of corresponding pulley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6301-2:2018 en</text:p>
          </table:table-cell>
          <table:table-cell table:style-name="table.cell.border-bottom.border-right.padding-top.top.pleft.pright">
            <text:p text:style-name="text.cell.7.left">Pneumatiek – Persluchtsmeertoestellen – Deel 2: Beproevingsmethoden voor het bepalen van de belangrijkste eigenschappen voor de documentatie van de leveranci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707:2019 en</text:p>
          </table:table-cell>
          <table:table-cell table:style-name="table.cell.border-bottom.border-right.padding-top.top.pleft.pright">
            <text:p text:style-name="text.cell.7.left">Landbouwmachines – Mengmestverspreiders – Veilighei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7132:2003/A1:2018 en</text:p>
          </table:table-cell>
          <table:table-cell table:style-name="table.cell.border-bottom.border-right.padding-top.top.pleft.pright">
            <text:p text:style-name="text.cell.7.left">Grondverzetmachines – Dumpers – Terminologie en specificat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721:2018 Ontw. en</text:p>
          </table:table-cell>
          <table:table-cell table:style-name="table.cell.border-bottom.border-right.padding-top.top.pleft.pright">
            <text:p text:style-name="text.cell.7.left">Verplaatsbare vrijetijdsverblijven – Eisen aan de veiligheidsventilatie Commentaar voor: 2019-01-28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7779:2018 en</text:p>
          </table:table-cell>
          <table:table-cell table:style-name="table.cell.border-bottom.border-right.padding-top.top.pleft.pright">
            <text:p text:style-name="text.cell.7.left">Akoestiek – Meting van geluid, uitgestraald door informatica- en telecommunicatieapparatuu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8759-3:2018 en</text:p>
          </table:table-cell>
          <table:table-cell table:style-name="table.cell.border-bottom.border-right.padding-top.top.pleft.pright">
            <text:p text:style-name="text.cell.7.left">Landbouwtrekkers – Aan de voorzijde gemonteerde werktuigen – Deel 3: Aftakas: Algemene specificaties en posi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9107:2019 en</text:p>
          </table:table-cell>
          <table:table-cell table:style-name="table.cell.border-bottom.border-right.padding-top.top.pleft.pright">
            <text:p text:style-name="text.cell.7.left">Aerospace series – Quality systems – Direct Delivery Authorization – Guidance for Aerospace Compan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9241-500:2018 en</text:p>
          </table:table-cell>
          <table:table-cell table:style-name="table.cell.border-bottom.border-right.padding-top.top.pleft.pright">
            <text:p text:style-name="text.cell.7.left">Ergonomics of human-system interaction – Part 500: Ergonomic principles for the design and evaluation of environments of interactive system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ennis- &amp; Informatiediens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2896-4:2018 Ontw. en</text:p>
          </table:table-cell>
          <table:table-cell table:style-name="table.cell.border-bottom.border-right.padding-top.top.pleft.pright">
            <text:p text:style-name="text.cell.7.left">Public transport – Reference data model – Part 4: Operations monitoring and control Commentaar voor: 2019-01-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896-5:2018 Ontw. en</text:p>
          </table:table-cell>
          <table:table-cell table:style-name="table.cell.border-bottom.border-right.padding-top.top.pleft.pright">
            <text:p text:style-name="text.cell.7.left">Public transport – Reference data model – Part 5: Fare management Commentaar voor: 2019-01-14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896-6:2018 Ontw. en</text:p>
          </table:table-cell>
          <table:table-cell table:style-name="table.cell.border-bottom.border-right.padding-top.top.pleft.pright">
            <text:p text:style-name="text.cell.7.left">Public transport – Reference data model – Part 6: Passenger information Commentaar voor: 2019-01-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896-7:2018 Ontw. en</text:p>
          </table:table-cell>
          <table:table-cell table:style-name="table.cell.border-bottom.border-right.padding-top.top.pleft.pright">
            <text:p text:style-name="text.cell.7.left">Public transport – Reference data model – Part 7: Driver management Commentaar voor: 2019-01-2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896-8:2018 Ontw. en</text:p>
          </table:table-cell>
          <table:table-cell table:style-name="table.cell.border-bottom.border-right.padding-top.top.pleft.pright">
            <text:p text:style-name="text.cell.7.left">Public transport – Reference data model – Part 8: Management information &amp; statistics Commentaar voor: 2019-01-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14496-14:2018 en</text:p>
          </table:table-cell>
          <table:table-cell table:style-name="table.cell.border-bottom.border-right.padding-top.top.pleft.pright">
            <text:p text:style-name="text.cell.7.left">Information technology – Coding of audio-visual objects – Part 14: MP4 file forma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4906:2019 en</text:p>
          </table:table-cell>
          <table:table-cell table:style-name="table.cell.border-bottom.border-right.padding-top.top.pleft.pright">
            <text:p text:style-name="text.cell.7.left">Elektronische tolheffing – Definitie van het toepassingskoppelvlak voor doelgericht korte-afstandcommunica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6407-2:2019 en</text:p>
          </table:table-cell>
          <table:table-cell table:style-name="table.cell.border-bottom.border-right.padding-top.top.pleft.pright">
            <text:p text:style-name="text.cell.7.left">Electronic fee collection – Evaluation of equipment for conformity to ISO 17575-1 – Part 2: Abstract test suit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739-1:2018 en</text:p>
          </table:table-cell>
          <table:table-cell table:style-name="table.cell.border-bottom.border-right.padding-top.top.pleft.pright">
            <text:p text:style-name="text.cell.7.left">Industry Foundation Classes (IFC) for data sharing in the construction and facility management industries – Part 1: Data schema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R 21506:2018 en</text:p>
          </table:table-cell>
          <table:table-cell table:style-name="table.cell.border-bottom.border-right.padding-top.top.pleft.pright">
            <text:p text:style-name="text.cell.7.left">Project, programme and portfolio management – Vocabulary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3001-12:2018 en</text:p>
          </table:table-cell>
          <table:table-cell table:style-name="table.cell.border-bottom.border-right.padding-top.top.pleft.pright">
            <text:p text:style-name="text.cell.7.left">Information technology – MPEG systems technologies – Part 12: Sample varian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3003-2:2018 en</text:p>
          </table:table-cell>
          <table:table-cell table:style-name="table.cell.border-bottom.border-right.padding-top.top.pleft.pright">
            <text:p text:style-name="text.cell.7.left">Information technology – MPEG audio technologies – Part 2: Spatial Audio Object Coding (SAOC)</text:p>
          </table:table-cell>
        </table:table-row>
        <table:table-row>
          <table:table-cell table:style-name="table.cell.border-bottom.border-left.border-right.padding-top.top.pleft.pright">
            <text:p text:style-name="text.cell.7.left">NPR-CLC/TR 50600-99-1:2018 en</text:p>
          </table:table-cell>
          <table:table-cell table:style-name="table.cell.border-bottom.border-right.padding-top.top.pleft.pright">
            <text:p text:style-name="text.cell.7.left">Information technology – Data centre facilities and infrastructures – Part 99-1: Recommended practices for energy managemen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nagementsystem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/IEC 17021-2:2018 en</text:p>
          </table:table-cell>
          <table:table-cell table:style-name="table.cell.border-bottom.border-right.padding-top.top.pleft.pright">
            <text:p text:style-name="text.cell.7.left">Conformiteitsbeoordeling – Eisen voor instellingen die audits en certificatie van managementsystemen uitvoeren – Deel 2: Competentievereisten voor beoordeling en certificatie van mileumanagementsystem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/IEC 17021-3:2018 en</text:p>
          </table:table-cell>
          <table:table-cell table:style-name="table.cell.border-bottom.border-right.padding-top.top.pleft.pright">
            <text:p text:style-name="text.cell.7.left">Conformity assessment – Requirements for bodies providing audit and certification of management systems – Part 3: Competence requirements for auditing and certification of quality management system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terialen &amp; Bouwproduc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124-2:2018 (Cor. 2018-12) en</text:p>
          </table:table-cell>
          <table:table-cell table:style-name="table.cell.border-bottom.border-right.padding-top.top.pleft.pright">
            <text:p text:style-name="text.cell.7.left">Voorbehandeling van stalen ondergronden voor het aanbrengen van verf en aanverwante producten – Specificaties voor metallische straalmiddelen – Deel 2: Gietijzer gri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1502:2019 en</text:p>
          </table:table-cell>
          <table:table-cell table:style-name="table.cell.border-bottom.border-right.padding-top.top.pleft.pright">
            <text:p text:style-name="text.cell.7.left">Kunststoffen – Film en plaat – Bepaling van de adhesieweerstan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2122-5:2018 en</text:p>
          </table:table-cell>
          <table:table-cell table:style-name="table.cell.border-bottom.border-right.padding-top.top.pleft.pright">
            <text:p text:style-name="text.cell.7.left">Timber structures – Determination of characteristic values – Part 5: Mechanical connection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310-2:2018 en</text:p>
          </table:table-cell>
          <table:table-cell table:style-name="table.cell.border-bottom.border-right.padding-top.top.pleft.pright">
            <text:p text:style-name="text.cell.7.left">Flexibele banen voor waterafdichtingen – Bepaling van de nageldoorscheursterkte – Deel 2: Kunststof- en rubber dakbanen voor waterafdicht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404:2018 Ontw. en</text:p>
          </table:table-cell>
          <table:table-cell table:style-name="table.cell.border-bottom.border-right.padding-top.top.pleft.pright">
            <text:p text:style-name="text.cell.7.left">Duurzaamheid van hout en op hout gebaseerde producten – Beoordeling van de beschermende werking van een schimmeldodend middel in metselwerk om de groei van de huiszwam Serpula lacrymans (Schuhmacher ex Fries) S.F. Gray in hout te voorkomen Commentaar voor: 2019-01-2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716:2018 en</text:p>
          </table:table-cell>
          <table:table-cell table:style-name="table.cell.border-bottom.border-right.padding-top.top.pleft.pright">
            <text:p text:style-name="text.cell.7.left">Uitvoering van bijzonder geotechnisch werk – Jet grout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966:2014+A1:2018 en</text:p>
          </table:table-cell>
          <table:table-cell table:style-name="table.cell.border-bottom.border-right.padding-top.top.pleft.pright">
            <text:p text:style-name="text.cell.7.left">Verticale verkeerstekens – Variabele verkeersbor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3084:2018 en</text:p>
          </table:table-cell>
          <table:table-cell table:style-name="table.cell.border-bottom.border-right.padding-top.top.pleft.pright">
            <text:p text:style-name="text.cell.7.left">Chemische analyse van oppervlakken – Secundaire ionen-massaspectrometrie – Kalibratie van de massa schaal voor een vluchttijd van secundaire ion massaspectromet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50:2019 en</text:p>
          </table:table-cell>
          <table:table-cell table:style-name="table.cell.border-bottom.border-right.padding-top.top.pleft.pright">
            <text:p text:style-name="text.cell.7.left">Ruwe, geraffineerde en gekookte lijnolie voor verven en vernissen – Specificaties en beproevingsmetho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5527:2019 en</text:p>
          </table:table-cell>
          <table:table-cell table:style-name="table.cell.border-bottom.border-right.padding-top.top.pleft.pright">
            <text:p text:style-name="text.cell.7.left">Kunststoffen – Geperste spuitgietplaten van polyetheen (PE-UHMW, PE-HD) – Eisen en beproevingsmetho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002:2018 en</text:p>
          </table:table-cell>
          <table:table-cell table:style-name="table.cell.border-bottom.border-right.padding-top.top.pleft.pright">
            <text:p text:style-name="text.cell.7.left">Flexibele banen voor waterafdichtingen – Bepaling van de weerstand tegen windbelasting van mechanisch bevestigde flexibele dakbanen voor waterafdicht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129:2018 en</text:p>
          </table:table-cell>
          <table:table-cell table:style-name="table.cell.border-bottom.border-right.padding-top.top.pleft.pright">
            <text:p text:style-name="text.cell.7.left">Chemische analyse van oppervlakken – Röntgenfotoelektronenspectrometrie – Procedures voor de beoordeling van de dagelijkse prestaties van een röntgenfotoelektronenspectromete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907-1:2018 en</text:p>
          </table:table-cell>
          <table:table-cell table:style-name="table.cell.border-bottom.border-right.padding-top.top.pleft.pright">
            <text:p text:style-name="text.cell.7.left">Grondwerken – Deel 1: Beginselen en algemene regel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907-2:2018 en</text:p>
          </table:table-cell>
          <table:table-cell table:style-name="table.cell.border-bottom.border-right.padding-top.top.pleft.pright">
            <text:p text:style-name="text.cell.7.left">Grondwerken – Deel 2: Classificatie van materia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907-3:2018 en</text:p>
          </table:table-cell>
          <table:table-cell table:style-name="table.cell.border-bottom.border-right.padding-top.top.pleft.pright">
            <text:p text:style-name="text.cell.7.left">Grondwerken – Deel 3: Uitvoering van grondwerk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907-4:2018 en</text:p>
          </table:table-cell>
          <table:table-cell table:style-name="table.cell.border-bottom.border-right.padding-top.top.pleft.pright">
            <text:p text:style-name="text.cell.7.left">Grondwerken – Deel 4: Bewerking van grond met kalk en/of hydraulische bindmidde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907-5:2018 en</text:p>
          </table:table-cell>
          <table:table-cell table:style-name="table.cell.border-bottom.border-right.padding-top.top.pleft.pright">
            <text:p text:style-name="text.cell.7.left">Grondwerken – Deel 5: Kwaliteitscontrol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907-6:2018 en</text:p>
          </table:table-cell>
          <table:table-cell table:style-name="table.cell.border-bottom.border-right.padding-top.top.pleft.pright">
            <text:p text:style-name="text.cell.7.left">Grondwerken – Deel 6: Landaanwinning met gebaggerd hydraulisch materia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929:2018 en</text:p>
          </table:table-cell>
          <table:table-cell table:style-name="table.cell.border-bottom.border-right.padding-top.top.pleft.pright">
            <text:p text:style-name="text.cell.7.left">Beproevingsmethoden – Houten vloersystemen – Bepaling van trillingseigenschapp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114:2018 en</text:p>
          </table:table-cell>
          <table:table-cell table:style-name="table.cell.border-bottom.border-right.padding-top.top.pleft.pright">
            <text:p text:style-name="text.cell.7.left">Conservation of cultural heritage – Surface protection for porous inorganic materials – Technical and chemical data sheets of water repellent produc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CEN/TS 17274:2018 en</text:p>
          </table:table-cell>
          <table:table-cell table:style-name="table.cell.border-bottom.border-right.padding-top.top.pleft.pright">
            <text:p text:style-name="text.cell.7.left">Nanotechnologies – Guidelines for determining protocols for the explosivity and flammability of powders containing nano-objects (for transport, handling and storage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997-1+C1+A1:2016/NB+C1:2018/A1:2018 Ontw. nl</text:p>
          </table:table-cell>
          <table:table-cell table:style-name="table.cell.border-bottom.border-right.padding-top.top.pleft.pright">
            <text:p text:style-name="text.cell.7.left">Nationale bijlage bij NEN-EN 1997-1 Eurocode 7: Geotechnisch ontwerp – Deel 1: Algemene regels Commentaar voor: 2019-03-1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0298-1:2018 en</text:p>
          </table:table-cell>
          <table:table-cell table:style-name="table.cell.border-bottom.border-right.padding-top.top.pleft.pright">
            <text:p text:style-name="text.cell.7.left">Fine bubble technology – Sampling and sample preparation for measurement – Part 1: Ultrafine bubble dispersion in wate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0480-2:2018 en</text:p>
          </table:table-cell>
          <table:table-cell table:style-name="table.cell.border-bottom.border-right.padding-top.top.pleft.pright">
            <text:p text:style-name="text.cell.7.left">Fine bubble technology – General principles for usage and measurement of fine bubbles – Part 2: Categorization of the attributes of fine bubbl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0753:2018 en</text:p>
          </table:table-cell>
          <table:table-cell table:style-name="table.cell.border-bottom.border-right.padding-top.top.pleft.pright">
            <text:p text:style-name="text.cell.7.left">Kunststoffen – Proefstukk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1022:2018 en</text:p>
          </table:table-cell>
          <table:table-cell table:style-name="table.cell.border-bottom.border-right.padding-top.top.pleft.pright">
            <text:p text:style-name="text.cell.7.left">Test method for fibre-reinforced cementitious composites – Load-deflection curve using circular plat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1153:2018 en</text:p>
          </table:table-cell>
          <table:table-cell table:style-name="table.cell.border-bottom.border-right.padding-top.top.pleft.pright">
            <text:p text:style-name="text.cell.7.left">Corrosion of metals and alloys – Measurement of environmentally assisted small crack growth rat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2477-1:2018 en</text:p>
          </table:table-cell>
          <table:table-cell table:style-name="table.cell.border-bottom.border-right.padding-top.top.pleft.pright">
            <text:p text:style-name="text.cell.7.left">Geotechnisch onderzoek en beproeving – Beproeving van geotechnische constructies – Deel 1: Proefbelasting van palen door statische axiale belasting op dru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812-2:2018 en</text:p>
          </table:table-cell>
          <table:table-cell table:style-name="table.cell.border-bottom.border-right.padding-top.top.pleft.pright">
            <text:p text:style-name="text.cell.7.left">Paints and varnishes – Determination of resistance to liquids – Part 2: Water immersion method</text:p>
          </table:table-cell>
        </table:table-row>
        <table:table-row>
          <table:table-cell table:style-name="table.cell.border-bottom.border-left.border-right.padding-top.top.pleft.pright">
            <text:p text:style-name="text.cell.7.left">NEN 3381:2018 2e Ontw. nl</text:p>
          </table:table-cell>
          <table:table-cell table:style-name="table.cell.border-bottom.border-right.padding-top.top.pleft.pright">
            <text:p text:style-name="text.cell.7.left">Wegmeubilair – Eisen voor permanente en tijdelijke verkeersborden Commentaar voor: 2019-03-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3681:2018 en</text:p>
          </table:table-cell>
          <table:table-cell table:style-name="table.cell.border-bottom.border-right.padding-top.top.pleft.pright">
            <text:p text:style-name="text.cell.7.left">Binders for paints and varnishes – Determination of saponification value – Titrimetric metho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460:2018 Ontw. en</text:p>
          </table:table-cell>
          <table:table-cell table:style-name="table.cell.border-bottom.border-right.padding-top.top.pleft.pright">
            <text:p text:style-name="text.cell.7.left">Duurzaamheid van hout en op hout gebaseerde producten – Natuurlijke duurzaamheid van massief hout – Richtlijn voor de eisen aan de duurzaamheid van hout voor toepassing in risicoklassen Commentaar voor: 2019-01-1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4619:2018 en</text:p>
          </table:table-cell>
          <table:table-cell table:style-name="table.cell.border-bottom.border-right.padding-top.top.pleft.pright">
            <text:p text:style-name="text.cell.7.left">Driers for paints and varnish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472:2013/A1:2018 en</text:p>
          </table:table-cell>
          <table:table-cell table:style-name="table.cell.border-bottom.border-right.padding-top.top.pleft.pright">
            <text:p text:style-name="text.cell.7.left">Kunststoffen – Woordenlijst – Amendment 1: Aanvullende kenmerk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4945:2018 en</text:p>
          </table:table-cell>
          <table:table-cell table:style-name="table.cell.border-bottom.border-right.padding-top.top.pleft.pright">
            <text:p text:style-name="text.cell.7.left">Steel – Determination of nitrogen – Spectrophotometric metho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13:2018 en</text:p>
          </table:table-cell>
          <table:table-cell table:style-name="table.cell.border-bottom.border-right.padding-top.top.pleft.pright">
            <text:p text:style-name="text.cell.7.left">Kunststoffen – Profielen van ongeplasticeerd polyvinylchloride (PVC-U) voor de vervaardiging van ramen en deuren – Bepaling van de weerstand tegen kunstmatige verouder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527-3:2018 en</text:p>
          </table:table-cell>
          <table:table-cell table:style-name="table.cell.border-bottom.border-right.padding-top.top.pleft.pright">
            <text:p text:style-name="text.cell.7.left">Kunststoffen – Bepaling van de trekeigenschappen – Deel 3: Beproevingsomstandigheden voor folies en plat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6158:2018 en</text:p>
          </table:table-cell>
          <table:table-cell table:style-name="table.cell.border-bottom.border-right.padding-top.top.pleft.pright">
            <text:p text:style-name="text.cell.7.left">Metallieke en andere anorganische deklagen – Elektrolytisch aangebrachte deklagen van chroom voor technische doelein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772-22:2019 en</text:p>
          </table:table-cell>
          <table:table-cell table:style-name="table.cell.border-bottom.border-right.padding-top.top.pleft.pright">
            <text:p text:style-name="text.cell.7.left">Beproevingsmethoden voor metselstenen – Deel 22: Bepaling van de vorst-dooiweerstand van metselbakste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8504-3:2018 en</text:p>
          </table:table-cell>
          <table:table-cell table:style-name="table.cell.border-bottom.border-right.padding-top.top.pleft.pright">
            <text:p text:style-name="text.cell.7.left">Voorbehandeling van staal voor het aanbrengen van verven en aanverwante producten – Oppervlaktevoorbehandelingsmethoden – Deel 3: Handmatige en machinale reinig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8700:2011/A1:2018 Ontw. nl</text:p>
          </table:table-cell>
          <table:table-cell table:style-name="table.cell.border-bottom.border-right.padding-top.top.pleft.pright">
            <text:p text:style-name="text.cell.7.left">Beoordeling van de constructieve veiligheid van een bestaand bouwwerk bij verbouw en afkeuren – Grondslagen Commentaar voor: 2019-03-01</text:p>
          </table:table-cell>
        </table:table-row>
        <table:table-row>
          <table:table-cell table:style-name="table.cell.border-bottom.border-left.border-right.padding-top.top.pleft.pright">
            <text:p text:style-name="text.cell.7.left">NEN 8701:2011/A1:2018 Ontw. nl</text:p>
          </table:table-cell>
          <table:table-cell table:style-name="table.cell.border-bottom.border-right.padding-top.top.pleft.pright">
            <text:p text:style-name="text.cell.7.left">Beoordeling van de constructieve veiligheid van een bestaand bouwwerk bij verbouwen en afkeuren – Belastingen Commentaar voor: 2019-03-01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8994:2018 en</text:p>
          </table:table-cell>
          <table:table-cell table:style-name="table.cell.border-bottom.border-right.padding-top.top.pleft.pright">
            <text:p text:style-name="text.cell.7.left">Anodisering van aluminium en aluminiumlegeringen – Beoordelingssysteem voor de bepaling van putcorrosie – Rastermethod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927-7:2018 Ontw. en</text:p>
          </table:table-cell>
          <table:table-cell table:style-name="table.cell.border-bottom.border-right.padding-top.top.pleft.pright">
            <text:p text:style-name="text.cell.7.left">Paints and varnishes – Coating materials and coating systems for exterior wood – Part 7: Assessment of knot staining resistance of wood coatings Commentaar voor: 2019-01-2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993-1:2018 en</text:p>
          </table:table-cell>
          <table:table-cell table:style-name="table.cell.border-bottom.border-right.padding-top.top.pleft.pright">
            <text:p text:style-name="text.cell.7.left">Beproevingsmethoden voor dichte gevormde vuurvaste producten – Deel 1: Bepaling van de schijnbare dichtheid, de schijnbare porositeit en de ware porositei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993-5:2018 en</text:p>
          </table:table-cell>
          <table:table-cell table:style-name="table.cell.border-bottom.border-right.padding-top.top.pleft.pright">
            <text:p text:style-name="text.cell.7.left">Beproevingsmethoden voor dichte gevormde vuurvaste producten – Deel 5: Bepaling van de koudedrukvasthe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993-6:2018 en</text:p>
          </table:table-cell>
          <table:table-cell table:style-name="table.cell.border-bottom.border-right.padding-top.top.pleft.pright">
            <text:p text:style-name="text.cell.7.left">Beproevingsmethoden voor (dicht) gevormde vuurvaste producten – Deel 6: Bepaling van de buigvastheid bij omgevingstemperatuur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ilieu &amp; Maatschappij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SO 10634:2018 en</text:p>
          </table:table-cell>
          <table:table-cell table:style-name="table.cell.border-bottom.border-right.padding-top.top.pleft.pright">
            <text:p text:style-name="text.cell.7.left">Water – Richtlijn voor de voorbereiding en de behandeling van moeilijk in water oplosbare organische stoffen voor de opvolgende evaluatie van hun biologische afbreekbaarheid in een waterig medi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704:2019 en</text:p>
          </table:table-cell>
          <table:table-cell table:style-name="table.cell.border-bottom.border-right.padding-top.top.pleft.pright">
            <text:p text:style-name="text.cell.7.left">Water – Bepaling van de totale alpha en beta-activiteit – Vloeistofscintilatie methode (LSC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5681-2:2018 en</text:p>
          </table:table-cell>
          <table:table-cell table:style-name="table.cell.border-bottom.border-right.padding-top.top.pleft.pright">
            <text:p text:style-name="text.cell.7.left">Water – Bepaling van het gehalte aan orthofosfaat en het totale gehalte aan fosfor met behulp van doorstroomanalyse (FIA en CFA) – Deel 2: Methode met een continu doorstroomanalysesysteem (CFA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6000-23:2018 en</text:p>
          </table:table-cell>
          <table:table-cell table:style-name="table.cell.border-bottom.border-right.padding-top.top.pleft.pright">
            <text:p text:style-name="text.cell.7.left">Binnenlucht – Deel 23: Prestatieproef voor beoordeling van de reductie van de concentratie formaldehyde en andere aldehydes door absorberende bouwmateria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6000-24:2018 en</text:p>
          </table:table-cell>
          <table:table-cell table:style-name="table.cell.border-bottom.border-right.padding-top.top.pleft.pright">
            <text:p text:style-name="text.cell.7.left">Binnenlucht – Deel 24: Prestatieproef voor beoordeling van de reductie van vluchtige organische verbindingen door absorberende bouwmateria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075:2018 en</text:p>
          </table:table-cell>
          <table:table-cell table:style-name="table.cell.border-bottom.border-right.padding-top.top.pleft.pright">
            <text:p text:style-name="text.cell.7.left">Water – Algemene prestatie-eisen en conformiteitstestmethoden voor watermonitoringsapparatuur – Meetapparatuu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123:2018 en</text:p>
          </table:table-cell>
          <table:table-cell table:style-name="table.cell.border-bottom.border-right.padding-top.top.pleft.pright">
            <text:p text:style-name="text.cell.7.left">Water – Richtlijn voor de bepaling van de mate van modificatie in de hydromorfologie van overgangs- en kustwate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255-2:2018 Ontw. en</text:p>
          </table:table-cell>
          <table:table-cell table:style-name="table.cell.border-bottom.border-right.padding-top.top.pleft.pright">
            <text:p text:style-name="text.cell.7.left">Stationary source emissions – Data acquisition and handling systems – Part 2: Specification of requirements on data acquisition and handling systems Commentaar voor: 2019-01-2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322:2018 Ontw. en</text:p>
          </table:table-cell>
          <table:table-cell table:style-name="table.cell.border-bottom.border-right.padding-top.top.pleft.pright">
            <text:p text:style-name="text.cell.7.left">Environmental Solid Matrices – Bepaling van polychloorbifenylen (PCB's) met behulp van gaschromatografie – massa selectieve detectie (GC-MS) of detectie van elektronenvangst (GC-ECD Commentaar voor: 2019-01-07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340:2018 Ontw. en</text:p>
          </table:table-cell>
          <table:table-cell table:style-name="table.cell.border-bottom.border-right.padding-top.top.pleft.pright">
            <text:p text:style-name="text.cell.7.left">Stationary source emissions – Determination of mass concentration of fluorinated compounds expressed as HF – Standard reference method Commentaar voor: 2019-01-21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8315:2018 en</text:p>
          </table:table-cell>
          <table:table-cell table:style-name="table.cell.border-bottom.border-right.padding-top.top.pleft.pright">
            <text:p text:style-name="text.cell.7.left">Kernenergie – Handleiding voor de evaluatie van meting onzekerheden van onzuiverheid in uranium oplossing door lineaire regressieanalys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org &amp; Welzij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1979-1:2019 en</text:p>
          </table:table-cell>
          <table:table-cell table:style-name="table.cell.border-bottom.border-right.padding-top.top.pleft.pright">
            <text:p text:style-name="text.cell.7.left">Ophthalmic implants – Intraocular lenses – Part 1: Vocabulary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3779-2:2018 en</text:p>
          </table:table-cell>
          <table:table-cell table:style-name="table.cell.border-bottom.border-right.padding-top.top.pleft.pright">
            <text:p text:style-name="text.cell.7.left">Implants for surgery – Hydroxyapatite – Part 2: Thermally sprayed coatings of hydroxyapatit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3779-3:2018 en</text:p>
          </table:table-cell>
          <table:table-cell table:style-name="table.cell.border-bottom.border-right.padding-top.top.pleft.pright">
            <text:p text:style-name="text.cell.7.left">Implants for surgery – Hydroxyapatite – Part 3: Chemical analysis and characterization of crystallinity ratio and phase purity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3779-4:2018 en</text:p>
          </table:table-cell>
          <table:table-cell table:style-name="table.cell.border-bottom.border-right.padding-top.top.pleft.pright">
            <text:p text:style-name="text.cell.7.left">Implants for surgery – Hydroxyapatite – Part 4: Determination of coating adhesion strength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777:2018 en</text:p>
          </table:table-cell>
          <table:table-cell table:style-name="table.cell.border-bottom.border-right.padding-top.top.pleft.pright">
            <text:p text:style-name="text.cell.7.left">Chemical disinfectants and antiseptics – Quantitative non-porous surface test without mechanical action for the evaluation of virucidal activity of chemical disinfectants used in the medical area – Test method and requirements (phase 2/step 2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126:2018 en</text:p>
          </table:table-cell>
          <table:table-cell table:style-name="table.cell.border-bottom.border-right.padding-top.top.pleft.pright">
            <text:p text:style-name="text.cell.7.left">Chemical disinfectants and antiseptics – Quantitative suspension test for the evaluation of sporicidal activity of chemical disinfectants in the medical area – Test method and requirements (phase 2, step 1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89:2018 Ontw. en</text:p>
          </table:table-cell>
          <table:table-cell table:style-name="table.cell.border-bottom.border-right.padding-top.top.pleft.pright">
            <text:p text:style-name="text.cell.7.left">Medische voertuigen en hun uitrusting – Ambulances Commentaar voor: 2019-12-07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8250-1:2018 en</text:p>
          </table:table-cell>
          <table:table-cell table:style-name="table.cell.border-bottom.border-right.padding-top.top.pleft.pright">
            <text:p text:style-name="text.cell.7.left">Medical devices – Connectors for reservoir delivery systems for healthcare applications – Part 1: General requirements and common test method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R 60601-4-3:2018 en</text:p>
          </table:table-cell>
          <table:table-cell table:style-name="table.cell.border-bottom.border-right.padding-top.top.pleft.pright">
            <text:p text:style-name="text.cell.7.left">Medische elektrische toestellen – Deel 4-3: Begeleiding en interpretatie – Overweging van ongeadresseerde veiligheidsaspecten in de derde editie van IEC 60601-1 en voorstellen voor nieuwe eis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7176-30:2018 en</text:p>
          </table:table-cell>
          <table:table-cell table:style-name="table.cell.border-bottom.border-right.padding-top.top.pleft.pright">
            <text:p text:style-name="text.cell.7.left">Wheelchairs – Part 30: Wheelchairs for changing occupant posture – Test methods and requirement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7405:2018 en</text:p>
          </table:table-cell>
          <table:table-cell table:style-name="table.cell.border-bottom.border-right.padding-top.top.pleft.pright">
            <text:p text:style-name="text.cell.7.left">Tandheelkunde – Evaluatie van de biocompatibiliteit van medische hulpmiddelen welke worden gebruikt in de tandheelkunde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700</text:span><text:tab/>10 jan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700</text:span><text:tab/>10 jan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normen NEN</dc:title>
    <meta:user-defined meta:name="OVERHEIDop.DienstAgentschapInstellingOfProject/DC.creator">NEN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70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700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DC.title">Nieuwe normen NEN</meta:user-defined>
    <meta:user-defined meta:name="DCTERMS.W3CDTF/DCTERMS.available">2019-01-10</meta:user-defined>
  </office:meta>
</office:document-meta>
</file>