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krade Oost I,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Wet ruimtelijke ordening bekend dat de gemeenteraad op 28 november 2018 het bestemmingsplan Kerkrade Oost I, 1e herziening gewijzigd heeft vastgesteld.</text:p>
            <text:p text:style-name="common-al">Het plangebied bestaat uit een oostelijk en een westelijk deel, waarbij het oostelijk deel globaal wordt begrensd door de locatie van de voormalige Veldblomschool, gelegen tussen de Van Gronsveldstraat, Nassaustraat, Prinses Irenestraat en de Colenstraat. Het westelijk deel wordt globaal begrensd door de Prinses Irenestraat, Poyckstraat, Erensteinerstraat en de Teutelebroekstraat. De exacte grens van het plangebied wordt bepaald door de plangrens op de (digitale) verbeelding.</text:p>
            <text:p text:style-name="common-al"/>
            <text:p text:style-name="common-al">Het bestemmingsplan maakt binnen het plangebied de realisatie van 30 woningen mogelijk, ter vervanging van 104 zogenoemde Vascowoningen.</text:p>
            <text:p text:style-name="common-al"/>
            <text:p text:style-name="common-al">De wijzigingen ten opzichte van het ontwerpbestemmingsplan hebben betrekking op beperkte verschuivingen van de bestemmingsgrenzen van en de bouwvlakken binnen de bestemming Wonen.</text:p>
            <text:p text:style-name="common-al"/>
            <text:p text:style-name="common-al">Het vastgestelde bestemmingsplan Kerkrade Oost I, 1e herziening ligt met ingang van donderdag 3 januari 2019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bestemmingsplan kan ook digitaal worden ingezien via de gemeentelijke website www.kerkrade.nl onder de rubriek Wonen&amp;Leven\ Projecten\ Ruimtelijke plannen in procedure en via de landelijke website www.ruimtelijkeplannen.nl. </text:p>
            <text:p text:style-name="common-al">Het planidentificatienummer is NL.IMRO.0928.BPKerkradeOostI1eH-Vg01.</text:p>
            <text:p text:style-name="common-al"/>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https://digitaalloket.raadvanstate.nl/ voor meer informatie. </text:p>
            <text:p text:style-name="common-al"/>
            <text:p text:style-name="last-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tekst_bottom"/>
          </text:section>
        </text:section>
        <text:section text:name="zakelijke-mededeling-sluiting_id1-3-2-2" text:style-name="zakelijke-mededeling-sluiting">
          <text:section text:name="ondertekening_id1-3-2-2-1">
            <text:p><text:span text:style-name="functie">Kerkrade, 2 januari 2019</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erkrade Oost I, 1e herziening</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70</meta:user-defined>
    <meta:user-defined meta:name="OVERHEIDop.StcrtID/DC.identifier">stcrt-2019-70</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KerkradeOostI1eH-Vg01</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