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het oprichten van een twee onder een kap woning Stakenbergweg naast nr. 28 Elspe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artikel 3.10 van de Wet algemene bepalingen omgevingsrecht (Wabo) bekend dat zij van plan zijn om met toepassing van artikel 2.12, eerste lid, onder a, sub 3 van de Wabo medewerking te verlenen aan een afwijking van het geldende bestemmingsplan voor het oprichten van een twee onder een kap woning aan de Stakenbergweg naast nr. 28 in Elspeet.</text:p>
            <text:p text:style-name="common-al"/>
            <text:p text:style-name="common-al">Met ingang van woensdag 18 december 2019 ligt in het Klantcontactcentrum in het gemeentehuis gedurende zes weken het ontwerpbesluit omgevingsvergunning met bijbehorende stukken ter inzage. Tijdens de termijn van terinzagelegging kan eenieder zijn of haar zienswijzen tegen het ontwerpbesluit (kenmerk HZ 2018-1778) indienen bij burgemeester en wethouders van de gemeente Nunspeet, Postbus 79, 8070 AB in Nunspeet. Als u gebruik wilt maken van de mogelijkheid om uw zienswijze mondeling naar voren te brengen, kunt u contact opnemen met het Directieteam Vergunningen, Toezicht en Handhaving (VTH) via doorkiesnummer (0341) 25 99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99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99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99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10/xml/MC-DRP-PlanRuimtelijk-Web-ZM.xml</meta:user-defined>
    <meta:user-defined meta:name="OVERHEID.Gemeente/DC.creator">Nunspee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2.OV00057-vg01</meta:user-defined>
    <meta:user-defined meta:name="OVERHEIDop.Ruimtelijkeplannen/DC.type">omgevingsvergunning met planafwijking</meta:user-defined>
    <dc:language>nl</dc:language>
    <meta:user-defined meta:name="OVERHEID.Gemeente/DC.spatial">Nunspeet</meta:user-defined>
    <meta:user-defined meta:name="DC.title">Ontwerpbesluit omgevingsvergunning ‘het oprichten van een twee onder een kap woning Stakenbergweg naast nr. 28 Elspeet’</meta:user-defined>
    <meta:user-defined meta:name="DCTERMS.W3CDTF/DCTERMS.available">2019-12-18</meta:user-defined>
    <meta:user-defined meta:name="DCTERMS.W3CDTF/OVERHEIDop.jaargang">2019</meta:user-defined>
    <meta:user-defined meta:name="OVERHEIDop.publicationIssue">69998</meta:user-defined>
    <meta:user-defined meta:name="OVERHEIDop.StcrtID/DC.identifier">stcrt-2019-69998</meta:user-defined>
    <meta:user-defined meta:name="OVERHEIDop.versieInformatie"/>
  </office:meta>
</office:document-meta>
</file>