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ieren-Tellegenlaan-Diderna</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
            <text:p text:style-name="common-al">RHD2019-VKB-137</text:p>
            <text:p text:style-name="common-al">Zaaknummer 716013</text:p>
            <text:p text:style-name="common-al"/>
            <text:p text:style-name="common-al">
            <text:span text:style-name="nadrukvet">overwegen het volgende:</text:span>
          </text:p>
            <text:p text:style-name="common-al"/>
            <text:p text:style-name="common-al">
            <text:span text:style-name="nadrukvet">WETTELIJK KADER</text:span>
          </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De Tellegenlaan en Diderna liggen binnen de bebouwde kom ex artikel 20a van de Wegenverkeerswet 1994 van Dieren en zijn in beheer bij de gemeente Rheden.</text:p>
            <text:p text:style-name="common-al">De maatregel, zoals bedoeld in artikel 2 Wegenverkeerswet 1994, heeft tot doel: Het verzekeren van de veiligheid op de weg, het beschermen van weggebruikers en passagiers.</text:p>
            <text:p text:style-name="common-al">Conform artikel 24 van het Besluit administratieve bepalingen inzake het wegverkeer is er overleg geweest en overeenstemming bereikt met de politie.</text:p>
            <text:p text:style-name="common-al"/>
            <text:p text:style-name="common-al">
            <text:span text:style-name="nadrukvet">BELEIDSKADER</text:span>
          </text:p>
            <text:p text:style-name="common-al">Verkeerscirculatieplan Dieren (VCP Dieren 2013).</text:p>
            <text:p text:style-name="common-al">Wegenverkeerswetgeving.</text:p>
            <text:p text:style-name="common-al"/>
            <text:p text:style-name="common-al">
            <text:span text:style-name="nadrukvet">AANLEIDING</text:span>
          </text:p>
            <text:p text:style-name="common-al">In 2019 is het parkeerterrein en een gedeelte van het fietspad gerenoveerd. Daarbij zijn de wensen en opmerkingen van de ondernemers, bezoekers en bewoners meegenomen.</text:p>
            <text:p text:style-name="common-al">Fietsers meldden dat zij rijdend op Diderna geen voorrang krijgen van automobilisten die van links komen op de Tellegenlaan. </text:p>
            <text:p text:style-name="common-al"/>
            <text:p text:style-name="common-al">
            <text:span text:style-name="nadrukvet">ARGUMENTEN TEN AANZIEN VAN DIT BESLUIT</text:span>
          </text:p>
            <text:p text:style-name="common-al">De kruising van de Tellegenlaan- Van Hogendorpstraat en Diderna ligt in een 30 km/h zone. Het is een gelijkwaardige kruising.</text:p>
            <text:p text:style-name="common-al">Diderna is een fietspad. Op een gelijkwaardige kruising heeft een bestuurder die van rechts komt voorrang.</text:p>
            <text:p text:style-name="common-al">
            <text:span text:style-name="nadrukvet"/>Wij hebben deze klacht onderzocht en ter plaatse met de verkeersadviseur van de politie geschouwd. Het fietspad van Diderna is slecht zichtbaar. In de praktijk geven de meeste fietsers alle kruisende verkeer voorrang.</text:p>
            <text:p text:style-name="common-al">Wij zijn van mening dat het veiliger is als de fietser wacht en voorrang verleent aan het kruisende verkeer.</text:p>
            <text:p text:style-name="common-al">Daarom wijzen wij de kruising van de Tellegenlaan en het fietspad Diderna aan als een voorrangskruising, waarbij de fietsers van Diderna voorrang moeten verlenen aan de bestuurders op de Tellegenlaan.</text:p>
            <text:p text:style-name="common-al"/>
            <text:p text:style-name="common-al">
            <text:span text:style-name="nadrukvet">BELANGENAFWEGING</text:span>
          </text:p>
            <text:p text:style-name="common-al">In een 30 km/h zone, een verblijfsgebied, willen wij zo min mogelijk verkeersmaatregelen. Desondanks vinden wij dat dit een situatie is die wij door voorrang in te stellen duidelijker kunnen maken voor alle verkeer.</text:p>
            <text:p text:style-name="common-al"/>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p text:style-name="common-al">Uw naam en adres.</text:p>
            <text:p text:style-name="common-al">De datum waarop u de brief geschreven hebt.</text:p>
            <text:p text:style-name="common-al">Een omschrijving van het besluit waar u het niet mee eens bent en het zaaknummer 716013. Stuur ook een kopie van dat besluit mee.</text:p>
            <text:p text:style-name="common-al">De redenen waarom u het niet eens bent met dit besluit.</text:p>
            <text:p text:style-name="common-al">Het bezwaarschrift moet u ondertekenen.</text:p>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7,00 voor mensen in huurtoeslag- en sociale zekerheidsvoorzieningen, </text:p>
            <text:p text:style-name="common-al">€ 174,00 voor anderen en € 345,00 voor rechtspersonen (artikel 8:41 Algemene wet bestuursrecht).</text:p>
            <text:p text:style-name="common-al"/>
            <text:p text:style-name="common-al">
            <text:span text:style-name="nadrukvet">BEKENDMAKING</text:span>
          </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p text:style-name="common-al">
            <text:span text:style-name="nadrukvet">en besluiten als volgt:</text:span>
          </text:p>
            <text:p text:style-name="common-al">Door het plaatsen van borden B5 Bijlage I van het Reglement verkeersegels en verkeerstekens op de Tellegenlaan voor de kruising met Diderna en B6 van Bijlage I van het Reglement verkeersegels en verkeerstekens instellen op Diderna voor de kruising met de Tellegenlaan, ondersteund met haaientanden, moeten de fietsers op Diderna voorrang verlenen aan het kruisende verkeer op de Tellegenlaan.</text:p>
            <text:p text:style-name="common-al"/>
            <text:p text:style-name="common-al">De Steeg, 16 december 2019</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Voorrang wijziging - Dieren, Tellegenlaan-Dider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9-VKB-137</meta:user-defined>
    <meta:user-defined meta:name="OVERHEIDop.verkeersbordcode">B5</meta:user-defined>
    <meta:user-defined meta:name="OVERHEIDop.verkeersbordcode">B6</meta:user-defined>
    <dc:language>nl</dc:language>
    <meta:user-defined meta:name="OVERHEID.EPSG28992/DC.spatial">203929 451796</meta:user-defined>
    <meta:user-defined meta:name="DC.title">Gemeente Rheden-Verkeersbesluit-Dieren-Tellegenlaan-Diderna</meta:user-defined>
    <meta:user-defined meta:name="OVERHEID.PostcodeHuisnummer/OVERHEIDop.postcodeHuisnummer">6951DA 35</meta:user-defined>
    <meta:user-defined meta:name="OVERHEIDop.straatnaam">Tellegenlaan</meta:user-defined>
    <meta:user-defined meta:name="OVERHEIDop.woonplaats">Dieren</meta:user-defined>
    <meta:user-defined meta:name="DCTERMS.W3CDTF/DCTERMS.available">2019-12-18</meta:user-defined>
    <meta:user-defined meta:name="OVERHEIDop.StcrtID/DC.identifier">stcrt-2019-69996</meta:user-defined>
    <meta:user-defined meta:name="DCTERMS.W3CDTF/OVERHEIDop.jaargang">2019</meta:user-defined>
    <meta:user-defined meta:name="OVERHEIDop.publicationIssue">69996</meta:user-defined>
    <meta:user-defined meta:name="OVERHEIDop.versieInformatie"/>
  </office:meta>
</office:document-meta>
</file>