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Wonen i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Smallingerland maakt ingevolge artikel 3.7 Wet ruimtelijke ordening bekend dat de gemeenteraad van Smallingerland op dinsdag 10 december 2019 heeft besloten een voorbereidingsbesluit te nemen voor het gehele plangebied Smallingerland. Het betreft een voorbereidingsbesluit voor kamerverhuur en wonen op de verdieping. </text:p>
            <text:p text:style-name="common-al"/>
            <text:p text:style-name="common-al">Het voorbereidingsbesluit treedt op woensdag 11 december 2019 in werking en ligt vanaf dat moment voor iedereen, gedurende 6 weken tijdens openingsuren ter inzage in het gemeentehuis. Ook is het stuk te raadplegen via internet op www.smallingerland.nl en op www.ruimtelijkeplannen.nl met het planid NL.IMRO.0090.VB2019GSL006-0401. Ingevolge artikel 8:5 lid 1 jo 7:1 Algemene wet bestuursrecht jo 3.7 Wet ruimtelijke ordening is tegen een voorbereidingsbesluit geen bezwaar/beroep mogelijk.</text:p>
            <text:p text:style-name="common-al"/>
            <text:p text:style-name="common-al">ONTW/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9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9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9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10/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VB2019GSL006-0401</meta:user-defined>
    <meta:user-defined meta:name="OVERHEIDop.Ruimtelijkeplannen/DC.type">voorbereidingsbesluit</meta:user-defined>
    <dc:language>nl</dc:language>
    <meta:user-defined meta:name="OVERHEID.Gemeente/DC.spatial">Smallingerland</meta:user-defined>
    <meta:user-defined meta:name="OVERHEID.EPSG28992/DC.spatial">202551 568830</meta:user-defined>
    <meta:user-defined meta:name="DC.title">Voorbereidingsbesluit Wonen in bestemmingsplan</meta:user-defined>
    <meta:user-defined meta:name="OVERHEID.PostcodeHuisnummer/OVERHEIDop.postcodeHuisnummer">9203DD 2</meta:user-defined>
    <meta:user-defined meta:name="OVERHEIDop.straatnaam">Museumplein</meta:user-defined>
    <meta:user-defined meta:name="OVERHEIDop.woonplaats">Drachten</meta:user-defined>
    <meta:user-defined meta:name="DCTERMS.W3CDTF/DCTERMS.available">2019-12-19</meta:user-defined>
    <meta:user-defined meta:name="DCTERMS.W3CDTF/OVERHEIDop.jaargang">2019</meta:user-defined>
    <meta:user-defined meta:name="OVERHEIDop.publicationIssue">69990</meta:user-defined>
    <meta:user-defined meta:name="OVERHEIDop.StcrtID/DC.identifier">stcrt-2019-69990</meta:user-defined>
    <meta:user-defined meta:name="OVERHEIDop.versieInformatie"/>
  </office:meta>
</office:document-meta>
</file>