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239 Hurdegaryp’ – IMRO code NL.IMRO.0737.14BPX-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ekbakkerij Tjeerd Visser bv wil aan de Rijksstraatweg 239 in Hurdegaryp een nieuwe opslagloods realiseren aan de achterzijde van het bedrijfsperceel. Daarnaast wil het bedrijf duurzame energie opwekken met behulp van zonnepanelen, die op het veldje ten westen van de bedrijfsbebouwing worden gerealiseerd. Dit bestemmingsplan voorziet in deze nieuwe mogelijkheden. Daarnaast wordt de reeds gerealiseerde westelijke ontsluitingsweg in dit bestemmingsplan opgenomen.</text:p>
            <text:p text:style-name="common-al">
            <text:span text:style-name="nadrukvet">Beroep instellen</text:span>
          </text:p>
            <text:p text:style-name="common-al">Gedurende 6 weken na de dag van terinzagelegging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en tegen de wijzigingen, die de gemeenteraad bij de vaststelling in het plan heeft aangebracht.</text:p>
            <text:p text:style-name="common-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span text:style-name="nadrukvet">Stukken ter inzage</text:span>
          </text:p>
            <text:p text:style-name="common-al">Bovengenoemd plan ligt vanaf 19 december 2019, 6 weken ter inzage bij de balie Bouwen en Wenjen en is te vinden op <text:a xlink:href="http://www.ruimtelijkeplannen.nl/" xlink:type="simple">www.ruimtelijkeplannen.nl</text:a> (met bij het plan genoemde IMRO-co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4BPX-VG01</meta:user-defined>
    <meta:user-defined meta:name="DCTERMS.abstract">Realisatie opslagloods en zonnepanelen Koekbakkerij Tjeerd Visser bv.</meta:user-defined>
    <meta:user-defined meta:name="OVERHEIDop.Ruimtelijkeplannen/DC.type">bestemmingsplan</meta:user-defined>
    <dc:language>nl</dc:language>
    <meta:user-defined meta:name="OVERHEID.Gemeente/DC.spatial">Tytsjerksteradiel</meta:user-defined>
    <meta:user-defined meta:name="OVERHEID.EPSG28992/DC.spatial">194741 581724</meta:user-defined>
    <meta:user-defined meta:name="DC.title">Vastgesteld bestemmingsplan ‘Rijksstraatweg 239 Hurdegaryp’ – IMRO code NL.IMRO.0737.14BPX-VG01.</meta:user-defined>
    <meta:user-defined meta:name="OVERHEID.PostcodeHuisnummer/OVERHEIDop.postcodeHuisnummer">9257RM 13</meta:user-defined>
    <meta:user-defined meta:name="OVERHEIDop.straatnaam">Woudweg</meta:user-defined>
    <meta:user-defined meta:name="OVERHEIDop.woonplaats">Noardburgum</meta:user-defined>
    <meta:user-defined meta:name="DCTERMS.W3CDTF/DCTERMS.available">2019-12-18</meta:user-defined>
    <meta:user-defined meta:name="DCTERMS.W3CDTF/OVERHEIDop.jaargang">2019</meta:user-defined>
    <meta:user-defined meta:name="OVERHEIDop.publicationIssue">69987</meta:user-defined>
    <meta:user-defined meta:name="OVERHEIDop.StcrtID/DC.identifier">stcrt-2019-69987</meta:user-defined>
    <meta:user-defined meta:name="OVERHEIDop.versieInformatie"/>
  </office:meta>
</office:document-meta>
</file>