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Drielanden - Fokko Kortlanglaan 19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een kapschuur op het perceel Fokko Kortlanglaan 191 te Harderwijk. </text:p>
            <text:p text:style-name="common-al">De omgevingsvergunning ligt met ingang van 27 decem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domein Ruimte, dhr. K. Kamphorst, tel. 411911.</text:p>
            <text:p text:style-name="common-al">De omgevingsvergunning (NL.IMRO.0243.PB00222-0001) kunt u ook raadplegen via de landelijke website <text:a xlink:href="http://www.ruimtelijkeplannen.nl/" xlink:type="simple">www.ruimtelijkeplannen.nl</text:a> (bronbestanden: <text:a xlink:href="https://services.meerinzicht.nl/HWK/RO/plannen/NL.IMRO.0243.PB00222-/NL.IMRO.0243.PB00222-0001/" xlink:type="simple">https://services.meerinzicht.nl/HWK/RO/plannen/NL.IMRO.0243.PB00222-/NL.IMRO.0243.PB00222-0001/</text:a>). De omgevingsvergunning is ook in te zien op de website van de gemeente Harderwijk onder <text:a xlink:href="http://www.harderwijk.nl/plannendrielanden" xlink:type="simple">www.harderwijk.nl/plannendrieland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9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9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22-0001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0708 481859</meta:user-defined>
    <meta:user-defined meta:name="DC.title">Omgevingsvergunning Drielanden - Fokko Kortlanglaan 191</meta:user-defined>
    <meta:user-defined meta:name="OVERHEID.PostcodeHuisnummer/OVERHEIDop.postcodeHuisnummer">3845LC 191</meta:user-defined>
    <meta:user-defined meta:name="OVERHEIDop.straatnaam">Fokko Kortlanglaan</meta:user-defined>
    <meta:user-defined meta:name="OVERHEIDop.woonplaats">Harder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69979</meta:user-defined>
    <meta:user-defined meta:name="OVERHEIDop.StcrtID/DC.identifier">stcrt-2019-69979</meta:user-defined>
    <meta:user-defined meta:name="OVERHEIDop.versieInformatie"/>
  </office:meta>
</office:document-meta>
</file>