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nellaadstation verzorgingsplaats ‘Dekkersland’ A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het realiseren van een snellaadstation voor elektrisch wegverkeer op de verzorgingsplaats ‘Dekkersland’ langs de A28 ter inzage ligt. Voor het project is een verklaring van geen bedenkingen van de gemeenteraad noodzakelijk. De raad heeft deze in de vergadering van 10 december 2019 in ontwerp afgegeven. </text:p>
            <text:p text:style-name="common-al">De ontwerp-omgevingsvergunning en bijbehorende stukken liggen voor een ieder vanaf woensdag 25 december 2019 voor een periode van zes weken ter inzage bij de publieksbalie Omgevingsplein, Binnenweg 26, 7951 DE te Staphorst. Ook is het plan in pdf-formaat te raadplegen via de website <text:a xlink:href="http://www.staphorst.nl/bekendmakingen" xlink:type="simple">www.staphorst.nl/bekendmakingen</text:a>, rubriek ‘Omgevingsvergunning – ontwerp’.</text:p>
            <text:p text:style-name="last-al">Gedurende de termijn van terinzagelegging kan een ieder naar keuze schriftelijk of mondeling een zienswijze naar voren brengen over het plan bij de gemeente Staphorst. Uw schriftelijke reactie kunt u sturen naar: gemeente Staphorst t.a.v. publieksbalie Omgevingsplein,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10566 515436</meta:user-defined>
    <meta:user-defined meta:name="DC.title">Ontwerp omgevingsvergunning snellaadstation verzorgingsplaats ‘Dekkersland’ A28</meta:user-defined>
    <meta:user-defined meta:name="OVERHEID.PostcodeHuisnummer/OVERHEIDop.postcodeHuisnummer">7951SN 10</meta:user-defined>
    <meta:user-defined meta:name="OVERHEIDop.straatnaam">Weth. Wassebaliestraat</meta:user-defined>
    <meta:user-defined meta:name="OVERHEIDop.woonplaats">Staphorst</meta:user-defined>
    <meta:user-defined meta:name="DCTERMS.W3CDTF/DCTERMS.available">2019-12-24</meta:user-defined>
    <meta:user-defined meta:name="DCTERMS.W3CDTF/OVERHEIDop.jaargang">2019</meta:user-defined>
    <meta:user-defined meta:name="OVERHEIDop.publicationIssue">69975</meta:user-defined>
    <meta:user-defined meta:name="OVERHEIDop.StcrtID/DC.identifier">stcrt-2019-69975</meta:user-defined>
    <meta:user-defined meta:name="OVERHEIDop.versieInformatie"/>
  </office:meta>
</office:document-meta>
</file>