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Kerstboomverbranding Heemstede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bekend dat zij op grond van artikel 10.63, tweede lid Wet milieubeheer ontheffing heeft verleend aan de gemeente Heemstede voor het verbranden van kerstbomen op woensdag 8 januari 2020 van 18.00 – tot 24.00 uur op het zogenaamde trapveldje aan de Vrijheidsdreef te Heemstede.</text:p>
            <text:p text:style-name="tussenkopcur">Ter inzage</text:p>
            <text:p text:style-name="last-al">De ontheffing is tot 29 januari 2020 in te zien in de publiekshal van het gemeentehuis. Tot deze datum kan door belanghebbenden schriftelijk bezwaar worden gemaakt tegen deze ontheffing bij het college van burgemeester en wethouders van Heemstede, ter attentie van de afdeling Ruimtelijk bel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8/xml/MC-DRP-OverigeBvAS-Web-ZM.xml</meta:user-defined>
    <meta:user-defined meta:name="OVERHEID.Gemeente/DC.creator">Heemstede</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op.Staatscourant/DC.type">Ontheffingen</meta:user-defined>
    <meta:user-defined meta:name="OVERHEID.Gemeente/DC.spatial">Heemstede</meta:user-defined>
    <meta:user-defined meta:name="OVERHEID.EPSG28992/DC.spatial">102516 484404</meta:user-defined>
    <meta:user-defined meta:name="DC.title">Ontheffing Kerstboomverbranding Heemstede 2020</meta:user-defined>
    <meta:user-defined meta:name="OVERHEID.PostcodeHuisnummer/OVERHEIDop.postcodeHuisnummer">2103AA 6</meta:user-defined>
    <meta:user-defined meta:name="OVERHEIDop.straatnaam">Groenendaalkade</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69941</meta:user-defined>
    <meta:user-defined meta:name="OVERHEIDop.StcrtID/DC.identifier">stcrt-2019-69941</meta:user-defined>
    <meta:user-defined meta:name="OVERHEIDop.versieInformatie"/>
  </office:meta>
</office:document-meta>
</file>