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realiseren en exploiteren van een zonneweide aan de Tolleane te Wijnjewoude</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psterland maken bekend dat met ingang van 19 december 2019 gedurende zes weken een ontwerp omgevingsvergunning voor het realiseren en exploiteren van een zonneweide aan de Tolleane te Wijnjewoude op het perceel kadastraal bekend als gemeente Lippenhuizen, sectie G, nr. 1413 (ten noorden van de voormalige rioolwaterzuivering te Wijnjewoude) met de daarbij behorende ontwerpverklaring van geen bedenkingen van de gemeenteraad ter inzage ligt.</text:p>
            <text:p text:style-name="common-al"/>
            <text:p text:style-name="common-al">
            <text:span text:style-name="nadrukcur">Inhoud en ligging</text:span>
          </text:p>
            <text:p text:style-name="common-al">Het ontwerp van de omgevingsvergunning heeft betrekking op de volgende activiteiten:</text:p>
            <text:p text:style-name="common-al">Gebruik van grond/bouwwerk in strijd met het bestemmingsplan</text:p>
            <text:p text:style-name="common-al">Bouwen van een bouwwerk zonnepanelen</text:p>
            <text:p text:style-name="common-al">Werk of werkzaamheden uitvoeren</text:p>
            <text:p text:style-name="common-al"/>
            <text:p text:style-name="common-al">Het ontwerp van de omgevingsvergunning betreft het realiseren en exploiteren van een zonneweide aan de Tolleane te Wijnjewoude op het perceel kadastraal bekend als gemeente Lippenhuizen, sectie G, nr. 1413.</text:p>
            <text:p text:style-name="common-al"/>
            <text:p text:style-name="common-al">
            <text:span text:style-name="nadrukcur">Ter inzage</text:span>
          </text:p>
            <text:p text:style-name="common-al">De ontwerp omgevingsvergunning en ontwerp verklaring van geen bedenkingen liggen met ingang van donderdag 19 december 2019 tot en met woensdag 29 januari 2020 ter inzage in het gemeentehuis, Hoofdstraat 82 in Beetsterzwaag. De vergunning is digitaal raadpleegbaar via <text:a xlink:href="http://www.ruimtelijkeplannen.nl/" xlink:type="simple">www.ruimtelijkeplannen.nl</text:a>. Het planidentificatienummer is: NL.IMRO.0086.17OVTolleane3A-0201.</text:p>
            <text:p text:style-name="common-al"/>
            <text:p text:style-name="common-al">
            <text:span text:style-name="nadrukcur">Zienswijzen </text:span>
          </text:p>
            <text:p text:style-name="common-al">Gedurende de periode van terinzagelegging kan een ieder schriftelijk of mondeling zienswijzen over de ontwerp omgevingsvergunning en de ontwerp verklaring van geen bedenkingen naar voren brengen. Schriftelijke zienswijzen kunnen voor wat betreft de vergunning worden gericht aan het college van burgemeester en wethouders, Postbus 10.000, 9244 ZP, Beetsterzwaag. Voor wat betreft de verklaring van geen bedenkingen kunnen deze worden gericht aan de gemeenteraad, Postbus 10.000, 9244 ZP, Beetsterzwaag onder vermelding van dossiernummer 20150305. Voor een eventuele mondelinge zienswijze kunt u contact opnemen met de heer B.J. Bakker, tel. 0512-386285, e-mail: <text:a xlink:href="mailto:bertjan.bakker@opsterland.nl" xlink:type="simple">bertjan.bakker@opsterland.nl</text:a><text:span text:style-name="nadrukondlijn">.</text:span></text:p>
            <text:p text:style-name="last-al"/>
            <text:p text:style-name="tekst_bottom"/>
          </text:section>
        </text:section>
        <text:section text:name="zakelijke-mededeling-sluiting_id1-3-2-2" text:style-name="zakelijke-mededeling-sluiting">
          <text:section text:name="ondertekening_id1-3-2-2-1">
            <text:p><text:span text:style-name="functie">Beetsterzwaag, 18 december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931</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931</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931</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Opst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86.17OVTolleane3A-0201</meta:user-defined>
    <meta:user-defined meta:name="OVERHEIDop.referentienummer">20150305</meta:user-defined>
    <meta:user-defined meta:name="OVERHEIDop.Ruimtelijkeplannen/DC.type">omgevingsvergunning met planafwijking</meta:user-defined>
    <dc:language>nl</dc:language>
    <meta:user-defined meta:name="OVERHEID.EPSG28992/DC.spatial">209468 562581</meta:user-defined>
    <meta:user-defined meta:name="DC.title">Omgevingsvergunning voor het realiseren en exploiteren van een zonneweide aan de Tolleane te Wijnjewoude</meta:user-defined>
    <meta:user-defined meta:name="OVERHEID.PostcodeHuisnummer/OVERHEIDop.postcodeHuisnummer">9241WH 3a</meta:user-defined>
    <meta:user-defined meta:name="OVERHEIDop.straatnaam">Tolleane</meta:user-defined>
    <meta:user-defined meta:name="OVERHEIDop.woonplaats">Wijnjewoude</meta:user-defined>
    <meta:user-defined meta:name="DCTERMS.W3CDTF/DCTERMS.available">2019-12-18</meta:user-defined>
    <meta:user-defined meta:name="DCTERMS.W3CDTF/OVERHEIDop.jaargang">2019</meta:user-defined>
    <meta:user-defined meta:name="OVERHEIDop.publicationIssue">69931</meta:user-defined>
    <meta:user-defined meta:name="OVERHEIDop.StcrtID/DC.identifier">stcrt-2019-69931</meta:user-defined>
    <meta:user-defined meta:name="OVERHEIDop.versieInformatie"/>
  </office:meta>
</office:document-meta>
</file>