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egstgeest - Verkeersbesluit opheffen verplicht fietspad Adriaan van Royen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VERBINDING</text:span>
            <text:span text:style-name="nadrukvet"/>
            <text:span text:style-name="nadrukvet">TUSSEN </text:span>
            <text:span text:style-name="nadrukvet">ADRIAAN VAN RO</text:span>
            <text:span text:style-name="nadrukvet">YENLAAN</text:span>
            <text:span text:style-name="nadrukvet"> EN </text:span>
            <text:span text:style-name="nadrukvet">JAC. P. THIJSSELAAN</text:span>
          </text:p>
            <text:p text:style-name="common-al"/>
            <text:p text:style-name="common-al">Nummer besluit : 2019-32</text:p>
            <text:p text:style-name="common-al">Decos : Z-19-128231</text:p>
            <text:p text:style-name="common-al">Datum besluit : 10-12-2019</text:p>
            <text:p text:style-name="common-al"/>
            <text:p text:style-name="common-al">Burgemeester en wethouders van Oegstgeest.</text:p>
            <text:p text:style-name="common-al"/>
            <text:p text:style-name="common-al">
            <text:span text:style-name="nadrukvet">Gelet op:</text:span>
          </text:p>
            <text:p text:style-name="common-al">- de bepalingen (voor zover van toepassing) in artikelen 15 t/m 18 van de van Wegenverkeerswet 1994 (Wvw 1994); </text:p>
            <text:p text:style-name="common-al">- de bepalingen in artikelen 12 t/m 27 van het Besluit Administratieve Bepalingen inzake het Wegverkeer (BABW);</text:p>
            <text:p text:style-name="common-al">- de bepalingen van het Reglement Verkeersregels en Verkeerstekens 1990 (RVV 1990);</text:p>
            <text:p text:style-name="common-al">- de mandaatregeling van burgemeester en wethouders van Oegstgeest waarin de bevoegdheid tot het nemen van dit verkeersbesluit is gemandateerd aan de teammanager Ruimte.</text:p>
            <text:p text:style-name="common-al"/>
            <text:p text:style-name="common-al">
            <text:span text:style-name="nadrukvet">Overwegende dat:</text:span>
          </text:p>
            <text:p text:style-name="common-al">- in de huidige situatie tussen de Adriaan van Royenlaan en de Jac. P. Thijsselaan een fietspad met aan beide zijde een trottoir aanwezig is;</text:p>
            <text:p text:style-name="common-al">- het fiets- en voetpad circa 20 jaar aanwezig is, sinds de realisatie van de wijk Poelgeest;</text:p>
            <text:p text:style-name="common-al">- het fietspad toentertijd is aangelegd met de gedachte om onder het spoor een doorgaand fietspad van Oegstgeest naar Leiden aan te leggen;</text:p>
            <text:p text:style-name="common-al">- de vroegere gedachten van het doorgaand fietspad is komen te vervallen door de ontwikkeling van de Clusiushof en de Kasteeltorens;</text:p>
            <text:p text:style-name="common-al">- met de ontwikkeling van de Kasteeltorens een deel van de gronden tussen de Adriaan van Royenlaan en de Jac. P. Thijsselaan verkocht zijn aan de aangrenzende percelen;</text:p>
            <text:p text:style-name="common-al">- hierdoor geen ruimte beschikbaar is op de verbinding tussen Adriaan van Royenlaan en Jac. P. Thijsselaan voor een fietspad met een trottoir;</text:p>
            <text:p text:style-name="common-al">- tussen de Adriaan van Royenlaan en de Jac. P. Thijsselaan een voetpad met een breedte van 3,00 meter gerealiseerd wordt;</text:p>
            <text:p text:style-name="common-al">- het fietspad wordt opgeheven zodat de aangrenzende percelen ontsloten worden via een voetpad;</text:p>
            <text:p text:style-name="common-al">- de ontsluiting via een voetpad veiliger is dan wanneer de ontsluiting van de percelen direct op fietspad is;</text:p>
            <text:p text:style-name="common-al">- het trottoir aansluit op de reeds aanwezige trottoir langs de Adriaan van Royenlaan en Jac. P. Thijsselaan; </text:p>
            <text:p text:style-name="common-al">- er voldoende alternatieve routes zijn voor fietsers en daarmee de bereikbaarheid van Poelgeest niet in het geding komt; </text:p>
            <text:p text:style-name="common-al">- voor de fietsers ten noorden en ten zuiden van de verbinding een alternatieve route beschikbaar is via de Adriaan van Rooyenlaan;</text:p>
            <text:p text:style-name="common-al">- de aanwezige lichtmasten worden omgezet inclusief de bekabeling;</text:p>
            <text:p text:style-name="common-al"/>
            <text:p text:style-name="common-al">
            <text:span text:style-name="nadrukvet">Overleg:</text:span>
          </text:p>
            <text:p text:style-name="common-al">De volgende personen of instanties zijn m.b.t. dit besluit geraadpleegd:</text:p>
            <text:p text:style-name="common-al">De verkeersadviseur van de politie, eenheid Den Haag – 10-12-2019 akkoord </text:p>
            <text:p text:style-name="common-al"/>
            <text:p text:style-name="common-al">
            <text:span text:style-name="nadrukvet">BESLUITEN:</text:span>
          </text:p>
            <text:p text:style-name="common-al">- de verbinding tussen Adriaan van Royenlaan en Jac P. Thijsselaan op te heffen als fietspad door middel van het verwijderen van borden G11 zoals bedoeld in bijlage 1 van het Reglement verkeersregels en verkeerstekens 1990. </text:p>
            <text:p text:style-name="common-al"/>
            <text:p text:style-name="common-al">Bijlage: tekening  A-1193 d.d. 19-11-2019 maakt onderdeel uit van dit besluit.</text:p>
            <text:p text:style-name="common-al"/>
            <text:p text:style-name="common-al">Burgemeester en wethouders van Oegstgeest,</text:p>
            <text:p text:style-name="common-al">namens deze,</text:p>
            <text:p text:style-name="common-al"/>
            <text:p text:style-name="common-al">S.M. van Eijk</text:p>
            <text:p text:style-name="common-al">teammanager Ruimte</text:p>
            <text:p text:style-name="common-al"/>
            <text:p text:style-name="common-al">
            <text:span text:style-name="nadrukvet">
              <text:span text:style-name="nadrukcur">Meer informatie: </text:span>
            </text:span>
          </text:p>
            <text:p text:style-name="common-al">Het verkeersbesluit en de op dit besluit betrekking hebbende stukken, liggen vanaf 18-12-2019 gedurende zes weken ter inzage op werkdagen van 09.00 tot 12.00 uur bij de receptie van het gemeentehuis te Oegstgeest, Rhijngeesterstraatweg 13. </text:p>
            <text:p text:style-name="common-al"/>
            <text:p text:style-name="common-al">
            <text:span text:style-name="nadrukvet">
              <text:span text:style-name="nadrukcur">Bezwaarmogelijkheid: </text:span>
            </text:span>
          </text:p>
            <text:p text:style-name="common-al">Bekendmaking van dit besluit geschiedt overeenkomstig het bepaalde in artikel 26 van het BABW.</text:p>
            <text:p text:style-name="common-al">De belanghebbende bij dit besluit kan op grond van artikel 7 : 1 van de Algemene Wet Bestuursrecht (Awb), binnen zes weken na bekendmaking van dit besluit een bezwaar indienen bij:</text:p>
            <text:p text:style-name="common-al"/>
            <text:p text:style-name="common-al">Burgemeester en Wethouders van de gemeente Oegstgeest </text:p>
            <text:p text:style-name="common-al">Postbus 1270</text:p>
            <text:p text:style-name="common-al">2340 BG OEGSTGEEST</text:p>
            <text:p text:style-name="last-al">Het indienen van een bezwaarschrift heeft geen schorsende werk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92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9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92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egstgeest</meta:user-defined>
    <meta:user-defined meta:name="OVERHEID.Gemeente/DC.creator">Oegstgeest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DCTERMS.alternative">Gemeente Oegstgeest -  - Adriaan van Royenlaan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referentienummer">Z-19-128231</meta:user-defined>
    <meta:user-defined meta:name="DCTERMS.abstract">Opheffen van het fietspad i.v.m. herinrichten t.b.v. voetgangers</meta:user-defined>
    <meta:user-defined meta:name="OVERHEIDop.verkeersbordcode">G11</meta:user-defined>
    <dc:language>nl</dc:language>
    <meta:user-defined meta:name="OVERHEID.EPSG28992/DC.spatial">93882 466165</meta:user-defined>
    <meta:user-defined meta:name="DC.title">Gemeente Oegstgeest - Verkeersbesluit opheffen verplicht fietspad Adriaan van Royenlaan</meta:user-defined>
    <meta:user-defined meta:name="OVERHEID.PostcodeHuisnummer/OVERHEIDop.postcodeHuisnummer">2341PD 72</meta:user-defined>
    <meta:user-defined meta:name="OVERHEIDop.straatnaam">Jac. p. Thijsselaan</meta:user-defined>
    <meta:user-defined meta:name="OVERHEIDop.woonplaats">Oegstgeest</meta:user-defined>
    <meta:user-defined meta:name="DCTERMS.W3CDTF/DCTERMS.available">2019-12-18</meta:user-defined>
    <meta:user-defined meta:name="OVERHEIDop.StcrtID/DC.identifier">stcrt-2019-69925</meta:user-defined>
    <meta:user-defined meta:name="OVERHEIDop.externeBijlage">opheffen verplicht fietspad|exb-2019-60552</meta:user-defined>
    <meta:user-defined meta:name="DCTERMS.W3CDTF/OVERHEIDop.jaargang">2019</meta:user-defined>
    <meta:user-defined meta:name="OVERHEIDop.publicationIssue">69925</meta:user-defined>
    <meta:user-defined meta:name="OVERHEIDop.versieInformatie"/>
  </office:meta>
</office:document-meta>
</file>