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2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3 december 2019, 2019-0000138683, over per 1 januari 2020 gewijzigde bedragen in de Algemene Kinderbijslagwet, het Besluit ex artikel 66a ANW 2014, de Pensioenwet en de Wet verplichte beroepspensioenregeling</text:h>
      <text:p text:style-name="ifm_p_mt.3.7mm_ifm"><text:span text:style-name="ifm_span_font.bold_mt.1.02mm_ifm">De Minister van Sociale Zaken en Werkgelegenheid,</text:span></text:p>
      <text:p text:style-name="ifm_p_mt.3.7mm_ifm">Gelet op artikel 13, tweede lid, van de Algemene Kinderbijslagwet, artikel 4, tweede lid, van het Besluit ex artikel 66a ANW 2014, artikel 66, zesde lid, van de Pensioenwet en artikel 78, zesde lid, van de Wet verplichte beroepspensioenregeling;</text:p>
      <text:p text:style-name="ifm_p_mt.3.7mm_ifm"><text:span text:style-name="ifm_span_font.bold_ifm">Deelt mede:</text:span></text:p>
      <text:p text:style-name="ifm_p_mt.3.7mm_ifm">dat met ingang van 1 januari 2020 in de hierna genoemde regelgeving, de bedragen zijn gewijzigd en als volgt luiden:</text:p>
      <text:h text:style-name="ifm_p_font.bold_mt.5.08mm_page.keep-with-next_ifm" text:outline-level="3">A<text:s/>Algemene Kinderbijslagwet</text:h>
      <text:p text:style-name="ifm_p_mt.4.23mm_ifm">Het extra bedrag aan kinderbijslag, genoemd in artikel 7a, tweede lid, van de Algemene Kinderbijslagwet, bedraagt: € 2.200,64.</text:p>
      <text:h text:style-name="ifm_p_font.bold_mt.5.08mm_page.keep-with-next_ifm" text:outline-level="3">B<text:s/>Besluit ex artikel 66a ANW 2014</text:h>
      <text:p text:style-name="ifm_p_mt.4.23mm_ifm">De bijdrage, bedoeld in artikel 4, tweede lid, van het Besluit ex artikel 66a ANW 2014, bedraagt: € 63,22.</text:p>
      <text:h text:style-name="ifm_p_font.bold_mt.5.08mm_page.keep-with-next_ifm" text:outline-level="3">C<text:s/>Pensioenwet en Wet verplichte beroepspensioenregeling</text:h>
      <text:p text:style-name="ifm_p_mt.4.23mm_ifm">Het bedrag van de uitkering van het ouderdomspensioen, genoemd in artikel 66, eerste en tweede lid, van de Pensioenwet en artikel 78, eerste en tweede lid, van de Wet verplichte beroepspensioenregeling, bedraagt: € 497,27.</text:p>
      <text:p text:style-name="ifm_p_mt.3.7mm_ifm">Deze mededeling zal met de toelichting in de Staatscourant worden geplaatst.</text:p>
      <text:p text:style-name="ifm_p_font.italic_mt.3.7mm_ifm">
                  Den Haag,
                   13 december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Per 1 januari 2020 worden verschillende bedragen in de SZW-regelgeving herzien. In deze mededeling worden nieuwe bedragen voor de Algemene Kinderbijslagwet, het Besluit ex artikel 66a ANW 2014, de Pensioenwet en de Wet verplichte beroepspensioenregeling bekend gemaakt. Deze mededeling volgt op de eerste verzamelmededeling, die is gepubliceerd op 3 december 2019 (Stcrt. 2019, 65478).</text:p>
      <text:h text:style-name="ifm_p_font.bold_mt.5.08mm_page.keep-with-next_ifm" text:outline-level="4">Artikelsgewijze toelichting</text:h>
      <text:h text:style-name="ifm_p_font.bold-italic_mt.5.08mm_page.keep-with-next_ifm" text:outline-level="5">Algemene Kinderbijslagwet</text:h>
      <text:p text:style-name="ifm_p_mt.4.23mm_ifm">Deze mededeling ziet op de indexering van het extra bedrag aan kinderbijslag, genoemd in artikel 7a, tweede lid, van de Algemene Kinderbijslagwet (hierna: AKW) voor het kalenderjaar 2020. Op grond van artikel 13, tweede lid, van de AKW wordt het extra bedrag aan kinderbijslag ieder jaar met ingang van 1 januari aangepast. Dit gebeurt aan de hand van de ontwikkeling van de consumentenprijsindex in een vooraf bepaalde periode.</text:p>
      <text:p text:style-name="ifm_p_mt.3.7mm_ifm">Het percentage waarmee het bedrag, genoemd in artikel 7a, tweede lid, van de AKW is geïndexeerd, bedraagt 1,73%.</text:p>
      <text:p text:style-name="ifm_p_mt.3.7mm_ifm">Het basiskinderbijslagbedrag, genoemd in artikel 12, eerste lid, van de AKW wordt in 2020 niet geïndexeerd, omdat op grond van artikel XIXAB van de Verzamelwet SZW 2020 artikel 13 van de Algemene Kinderbijslagwet niet wordt toegepast in het jaar 2020 voor zover het gaat om het verhogen van het bedrag, genoemd in artikel 12, eerste lid, van de Algemene Kinderbijslagwet.</text:p>
      <text:h text:style-name="ifm_p_font.bold-italic_mt.5.08mm_page.keep-with-next_ifm" text:outline-level="5">Besluit ex artikel 66a ANW 2014</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 Een van die voorwaarden is dat de persoon, die voldoet aan de voorwaarden van artikel 66a, tweede lid, Anw of diens echtgenoot vanaf 1 juli 1999 een maandelijkse bijdrage aan de Sociale verzekeringsbank heeft betaald. Het bedrag van de maandelijkse bijdrage is vastgesteld in artikel 4, tweede lid, eerste zin, van het Besluit ex artikel 66a ANW 2014 en wordt, op grond van artikel 4, tweede lid, tweede zin, van dat Beslui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mt.3.7mm_ifm">Met ingang van 1 januari 2019 is dit bedrag vastgesteld op € 62,16. Het afgeleide prijsindexcijfer is in oktober 2019 met 1,7% (afgerond) gestegen ten opzichte van dat van oktober 2018, zodat het bedrag per 1 januari 2020 uitkomt op € 63,22 per maand.</text:p>
      <text:h text:style-name="ifm_p_font.bold-italic_mt.5.08mm_page.keep-with-next_ifm" text:outline-level="5">Pensioenwet en Wet verplichte beroepspensioenregel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text:p>
      <text:p text:style-name="ifm_p_mt.3.7mm_ifm">De CPI van oktober 2019 is door het CBS vastgesteld op 107,16. De CPI van oktober 2018 was 104,32. Het bedrag van € 484,09, leidt na indexering met ingang van 1 januari 2020 tot een nieuwe afkoopgrens van € 497,27.</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923</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923</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3 december 2019, 2019-0000138683, over per 1 januari 2020 gewijzigde bedragen in de Algemene Kinderbijslagwet, het Besluit ex artikel 66a ANW 2014, de Pensioenwet en de Wet verplichte beroepspensioenregeling</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Minister van Sociale Zaken en Werkgelegenheid van 13 december 2019, 2019-0000138683, over per 1 januari 2020 gewijzigde bedragen in de Algemene Kinderbijslagwet, het Besluit ex artikel 66a ANW 2014, de Pensioenwet en de Wet verplichte beroepspensioenregeling</meta:user-defined>
    <meta:user-defined meta:name="DCTERMS.W3CDTF/DCTERMS.available">2019-12-23</meta:user-defined>
  </office:meta>
</office:document-meta>
</file>