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Nuon N.V., Rijkswaterstaat</text:h>
      <text:h text:style-name="ifm_p_font.bold_mt.7.4mm_page.keep-with-next_ifm" text:outline-level="4">Waterwet</text:h>
      <text:h text:style-name="ifm_p_font.bold-italic_mt.5.08mm_page.keep-with-next_ifm" text:outline-level="5">Watervergunning Nuon N.V.</text:h>
      <text:p text:style-name="ifm_p_mt.4.23mm_ifm">De Minister van Infrastructuur en Waterstaat maakt ter voldoening aan de Algemene wet bestuursrecht het volgende bekend. Op 17 december 2018 is een aanvraag tot wijziging van een watervergunning ontvangen van Nuon N.V. te Amsterdam.</text:p>
      <text:p text:style-name="ifm_p_ifm">De aanvraag betreft het verzoek tot aanpassing van de geldigheid van de vigerende watervergunning van 30 december 2008, nr. WSV 2008/6474 ten behoeve van de Hemwegcentrale gelegen aan de Petroleumhavenweg 1 te Amsterdam.</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4 februari 2019, nr. RWS-2019/3445.</text:p>
      <text:h text:style-name="ifm_p_font.italic_mt.5.08mm_page.keep-with-next_ifm" text:outline-level="6">Termijn van ter inzagelegging</text:h>
      <text:p text:style-name="ifm_p_mt.4.23mm_ifm">De vergunning en de daarbij behorende stukken liggen vanaf 14 februari tot en met 28 maart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 29 11 68 75.</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92</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92</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Nuon N.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9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Watervergunning Nuon N.V., Rijkswaterstaat</meta:user-defined>
    <meta:user-defined meta:name="DCTERMS.W3CDTF/DCTERMS.available">2019-02-13</meta:user-defined>
    <meta:user-defined meta:name="OVERHEIDop.Ruimtelijkplan/OVERHEIDop.bekendmakingBetreffendePlan"/>
  </office:meta>
</office:document-meta>
</file>