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leutensevaart 100 me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4 Wet ruimtelijke ordening vanaf vrijdag 27 december 2019 zes weken lang ter inzage liggen:</text:p>
            <text:p text:style-name="common-al">- het op 5 december 2019 door de raad vastgestelde bestemmingsplan Vleutensevaart 100 met identificatiecode NL.IMRO.0344.BPVLEUTENSEVAART-VA02. Bij de vaststelling heeft de gemeenteraad het bestemmingsplan gewijzigd ten opzichte van het ontwerp.</text:p>
            <text:p text:style-name="common-al">- het vaststellingsbesluit;</text:p>
            <text:p text:style-name="common-al">- de omgevingsvergunning (HZ_WABO-18-28033)voor het bouwen van 28 appartementen.</text:p>
            <text:p text:style-name="common-al">
            <text:span text:style-name="nadrukvet">Plangebied en doelstelling</text:span>
          </text:p>
            <text:p text:style-name="common-al">Het plangebied is globaal begrensd door de Keulsekade en het Merwedekanaal aan de zuidwestzijde, de Vleutensevaart aan de noordzijde en het Spinozaplantsoen aan de oostzijde.</text:p>
            <text:p text:style-name="common-al">Het doel van het bestemmingsplan is de herontwikkeling van bestaande bedrijfsgebouwen, die voorheen onderdeel waren van het grotere D.E. complex aan de Keulsekade, planologisch-juridisch mogelijk maken. De herontwikkeling van het hoofdgebouw tot hotel met restaurant, vergader- en congresaccommodatie en kantoorruimte en uitbreiding van de begane grond van het hoofdgebouw zijn al eerder vergund. Het plan richt zich daarnaast op de herontwikkeling van het naastgelegen pand (Vleutensevaart 50) tot sportschool of bedrijfsverzamelgebouw. Tot slot wordt op de kop van het parkeerdek, aan de zijde van het Merwedekanaal een appartementengebouw voor maximaal 30 woningen mogelijk gemaakt. </text:p>
            <text:p text:style-name="common-al">
            <text:span text:style-name="nadrukvet">Wijziging</text:span>
          </text:p>
            <text:p text:style-name="common-al">De wijziging betreft een beperking van het maximum brutovloeroppervlak en maximum aantal kamers van de hotelfunctie.</text:p>
            <text:p text:style-name="common-al">Daarnaast is het rapport over de beoordeling van de stikstofdepositie aangepast en vervangen. Voor een toelichting van de wijzigingen verwijzen wij naar het vaststellingsrapport bij het vaststellingsbesluit.</text:p>
            <text:p text:style-name="common-al">
            <text:span text:style-name="nadrukvet">Coördinatie</text:span>
          </text:p>
            <text:p text:style-name="common-al">Het besluit is voorbereid met toepassing van de coördinatieregeling (artikel 3.30 tot en met 3.32 Wet ruimtelijke ordening). In dit geval worden het vastgestelde bestemmingsplan en de verleende omgevingsvergunning samen gepubliceerd.</text:p>
            <text:p text:style-name="common-al">
            <text:span text:style-name="nadrukvet">Inzien</text:span>
          </text:p>
            <text:p text:style-name="common-al">Het bestemmingsplan ligt ter inzage vanaf vrijdag 27 december 2019  tot en met donderdag 6 februari 2020 in het Stadskantoor, Stadsplateau 1, begane grond.</text:p>
            <text:p text:style-name="common-al">Het 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www.utrecht.nl/bestemmingsplannen" xlink:type="simple">utrecht.nl/bestemmingsplan</text:a> waar u kunt doorklikken naar het bestemmingsplan. </text:p>
            <text:p text:style-name="common-al">
            <text:span text:style-name="nadrukvet">Beroep</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VLEUTENSEVAART-VA02</meta:user-defined>
    <meta:user-defined meta:name="OVERHEIDop.Ruimtelijkeplannen/DC.type">bestemmingsplan</meta:user-defined>
    <dc:language>nl</dc:language>
    <meta:user-defined meta:name="OVERHEID.Gemeente/DC.spatial">Utrecht</meta:user-defined>
    <meta:user-defined meta:name="OVERHEID.EPSG28992/DC.spatial">134293 456051</meta:user-defined>
    <meta:user-defined meta:name="OVERHEID.EPSG28992/DC.spatial">134157 456261</meta:user-defined>
    <meta:user-defined meta:name="OVERHEID.EPSG28992/DC.spatial">134087 456392</meta:user-defined>
    <meta:user-defined meta:name="DC.title">Bekendmaking bestemmingsplan Vleutensevaart 100 met omgevingsvergunning</meta:user-defined>
    <meta:user-defined meta:name="OVERHEID.PostcodeHuisnummer/OVERHEIDop.postcodeHuisnummer">3531</meta:user-defined>
    <meta:user-defined meta:name="OVERHEID.PostcodeHuisnummer/OVERHEIDop.postcodeHuisnummer">3532SP 25 2</meta:user-defined>
    <meta:user-defined meta:name="OVERHEID.PostcodeHuisnummer/OVERHEIDop.postcodeHuisnummer">3532AD</meta:user-defined>
    <meta:user-defined meta:name="OVERHEIDop.straatnaam">Keulsekade</meta:user-defined>
    <meta:user-defined meta:name="OVERHEIDop.straatnaam">Spinozaplantsoen</meta:user-defined>
    <meta:user-defined meta:name="OVERHEIDop.straatnaam">Vleutensevaart</meta:user-defined>
    <meta:user-defined meta:name="OVERHEIDop.woonplaats">Utrecht</meta:user-defined>
    <meta:user-defined meta:name="OVERHEIDop.woonplaats">Utrecht</meta:user-defined>
    <meta:user-defined meta:name="OVERHEIDop.woonplaats">Utrecht</meta:user-defined>
    <meta:user-defined meta:name="DCTERMS.W3CDTF/DCTERMS.available">2019-12-27</meta:user-defined>
    <meta:user-defined meta:name="DCTERMS.W3CDTF/OVERHEIDop.jaargang">2019</meta:user-defined>
    <meta:user-defined meta:name="OVERHEIDop.publicationIssue">69889</meta:user-defined>
    <meta:user-defined meta:name="OVERHEIDop.StcrtID/DC.identifier">stcrt-2019-69889</meta:user-defined>
    <meta:user-defined meta:name="OVERHEIDop.versieInformatie"/>
  </office:meta>
</office:document-meta>
</file>