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Wassenaar – verleende omgevingsvergunning (uitgebreide procedure):    herinrichten   terrein Pompstationsweg tbv spoelwaterverwerking  - Pompstationsweg 351 Den Haag, Wassen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2554</text:p>
            <text:p text:style-name="common-al">De vergunning is naar de aanvrager verzonden op 11 december 2019 (verzenddatum).</text:p>
            <text:p text:style-name="common-al">Terinzagelegging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En bent u belanghebbende? Dan kunt u binnen zes weken na de dag van terinzagelegging van het besluit beroep instellen bij de rechtbank. Het beroepschrift stuurt u naar de sector bestuursrecht van Rechtbank Den Haag, Postbus 20302, 2500 EH Den Haag. Als burger kunt u dat ook digitaal doen via https://loket.rechtspraak.nl/. Voor het digitaal indienen moet u wel beschikken over DigiD (elektronische handtekening). Als u nog geen DigiD heeft kunt u deze aanvragen via www.digid.nl. </text:p>
            <text:p text:style-name="common-al">Geen beroep kan worden ingesteld door een belanghebbende die tegen het ontwerpbesluit geen zienswijze heeft ingebracht of aan wie redelijkerwijs verweten kan worden geen zienswijze te hebben ingebracht.</text:p>
            <text:p text:style-name="common-al">Voorlopige voorziening</text:p>
            <text:p text:style-name="last-al">Een besluit kan in de regel meteen worden uitgevoerd, ook als u tijdig beroep heeft ingesteld. Wilt u dat niet, dan kunt u een verzoek om voorlopige voorziening indienen bij de Voorzieningenrechter van de rechtbank Den Haag, sector bestuursrecht, Postbus 20302,2500 EH Den Haag. Dat kan ook digitaal via https://loket.rechtspraak.nl/.  Daarvoor dient u een bedrag aan griffierecht te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98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8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98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echt | Organisatie en beleid</meta:user-defined>
    <meta:user-defined meta:name="OVERHEIDop.Vergunningen/DC.type">omgevingsvergunningen</meta:user-defined>
    <dc:language>nl</dc:language>
    <meta:user-defined meta:name="OVERHEID.EPSG28992/DC.spatial">81253 459412</meta:user-defined>
    <meta:user-defined meta:name="DC.title">Gemeente Wassenaar – verleende omgevingsvergunning (uitgebreide procedure):    herinrichten   terrein Pompstationsweg tbv spoelwaterverwerking  - Pompstationsweg 351 Den Haag, Wassenaar</meta:user-defined>
    <meta:user-defined meta:name="OVERHEID.PostcodeHuisnummer/OVERHEIDop.postcodeHuisnummer">2597JV 317</meta:user-defined>
    <meta:user-defined meta:name="OVERHEIDop.straatnaam">Pompstationsweg</meta:user-defined>
    <meta:user-defined meta:name="OVERHEIDop.woonplaats">'s-Gravenhage</meta:user-defined>
    <meta:user-defined meta:name="DCTERMS.W3CDTF/DCTERMS.available">2019-12-18</meta:user-defined>
    <meta:user-defined meta:name="DCTERMS.W3CDTF/OVERHEIDop.jaargang">2019</meta:user-defined>
    <meta:user-defined meta:name="OVERHEIDop.publicationIssue">69863</meta:user-defined>
    <meta:user-defined meta:name="OVERHEIDop.StcrtID/DC.identifier">stcrt-2019-69863</meta:user-defined>
    <meta:user-defined meta:name="OVERHEIDop.versieInformatie"/>
  </office:meta>
</office:document-meta>
</file>