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Vaststellen maximumsnelheid 60 km/uur - Trichterweg – Schimmer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137162 INT.216344</text:p>
            <text:p text:style-name="context.al"/>
            <text:p text:style-name="context.al"/>
            <text:p text:style-name="context.al"/>
            <text:p text:style-name="context.al">
            <text:span text:style-name="nadrukvet">
              <text:span text:style-name="nadrukcur">Burgemeester en wethouders van de gemeente Beekdaelen</text:span>
            </text:span>
          </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en het beschermen van weggebruikers (artikel 2 WVW 1994, lid 1) is het gewenst de maximumsnelheid op de Trichterweg te Schimmert  tot de gemeentegrens met de gemeente Meerssen vast te stellen op 60 km/uur.</text:p>
            <text:p text:style-name="considerans.al">
            <text:span text:style-name="nadrukondlijn">Motivering</text:span>
          </text:p>
            <text:p text:style-name="considerans.al">Hierbij is het volgende overwogen:</text:p>
            <text:p text:style-name="considerans.al">Dat de Trichterweg is gecategoriseerd als erftoegangsweg;Dat erftoegangswegen zorgen voor het veilig toegankelijk maken van percelen in verblijfsgebieden;Dat de weg in het buitengebied van Schimmert een landelijke uitstraling heeft;Dat de aard en gesteldheid van de weg in het buitengebied van Schimmert niet bestemd is voor de afwikkeling van grote hoeveelheden verkeer;Dat op basis van de Duurzaam Veilig uitgangspunten de maximumsnelheid op een erftoegangsweg buiten de bebouwde kom 60 km/uur bedraagt;Dat op grond van artikel 9 BABW op het verkeersbord A1 het woord “zone” kan worden aangebracht;Dat door het aanbrengen van het woord “zone” de maximumsnelheid die volgt uit het verkeersbord A1, van toepassing is op alle wegen die binnen deze zone liggen; Dat de Trichterweg een directe verbinding is tussen Schimmert en Ulestraten;Dat de route een toeristische-recreatieve functie heeft;Dat de Trichterweg gebruikt wordt door wandelaars en fietsers;Dat langs de Trichterweg geen trottoir en/of voetpad aanwezig is;Dat langs de Trichterweg geen fietsvoorzieningen aanwezig zijn;Dat door het verlagen van de maximumsnelheid naar 60 km/uur, de verkeersveiligheid op de Trichterweg verbetert.</text:p>
            <text:p text:style-name="considerans.al">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 </text:p>
            <text:p text:style-name="considerans.al">
            <text:span text:style-name="nadrukvet">Belangenafweging</text:span>
          </text:p>
            <text:p text:style-name="considerans.al">Niet is gebleken dat belanghebbenden onevenredig zullen worden benadeeld door de te treffen verkeersmaatregelen, dan wel dat een onduidelijke verkeerssituatie zal ontstaa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het plaatsen van verkeersborden A0160zb en A0160ze van Bijlage I van het RVV 1990, de maximumsnelheid, op de Trichterweg te Schimmert, vast te stellen op 60 km/uur;</text:p>
              </text:list-item>
              <text:list-item text:style-override="id1-3-2-2-1-2-2">
                <text:number>2.</text:number>
                <text:p text:style-name="al">Dit verkeersbesluit treedt in werking op de dag van bekendmaking en wordt per ommegaande geëffectueerd.</text:p>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16 december 2019</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Toffolo</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bezwaarschrift_al">Het bezwaarschrift dient te worden gericht aan het college van burgemeester en wethouders van Beekdaelen, postbus 22000, 6360 AA Nuth.</text:p>
          <text:p text:style-name="bezwaarschrift_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5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85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85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Instellen 60km/u-zone Trichterweg - Schimmer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19/137162</meta:user-defined>
    <meta:user-defined meta:name="OVERHEIDop.verkeersbordcode">A1</meta:user-defined>
    <meta:user-defined meta:name="OVERHEIDop.verkeersbordcode">A2</meta:user-defined>
    <dc:language>nl</dc:language>
    <meta:user-defined meta:name="OVERHEID.EPSG28992/DC.spatial">184602 323872</meta:user-defined>
    <meta:user-defined meta:name="DC.title">Gemeente Beekdaelen - Verkeersbesluit – Vaststellen maximumsnelheid 60 km/uur - Trichterweg – Schimmert</meta:user-defined>
    <meta:user-defined meta:name="OVERHEID.PostcodeHuisnummer/OVERHEIDop.postcodeHuisnummer">6333</meta:user-defined>
    <meta:user-defined meta:name="OVERHEIDop.straatnaam">Trichterweg</meta:user-defined>
    <meta:user-defined meta:name="OVERHEIDop.woonplaats">Schimmert</meta:user-defined>
    <meta:user-defined meta:name="DCTERMS.W3CDTF/DCTERMS.available">2019-12-18</meta:user-defined>
    <meta:user-defined meta:name="OVERHEIDop.StcrtID/DC.identifier">stcrt-2019-69850</meta:user-defined>
    <meta:user-defined meta:name="DCTERMS.W3CDTF/OVERHEIDop.jaargang">2019</meta:user-defined>
    <meta:user-defined meta:name="OVERHEIDop.publicationIssue">69850</meta:user-defined>
    <meta:user-defined meta:name="OVERHEIDop.versieInformatie"/>
  </office:meta>
</office:document-meta>
</file>