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kennen individuele gehandicaptenparkeerplaats Bachstraat t.h.v. huisnummer 68 te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23776</text:p>
            <text:p text:style-name="context_bottom"/>
          </text:section>
          <text:p text:style-name="aanhef_wie">Burgemeester en wethouders van Nieuwkoop,</text:p>
          <text:section text:name="considerans_id1-3-2-1-3" text:style-name="considerans">
            <text:p text:style-name="tussenkopvet">Gelet op</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oor een inwoner is er een verzoek ingediend bij de gemeente Nieuwkoop voor het realiseren van een gehandicaptenparkeerplaats op kenteken in de Bachstraat, Nieuwkoop.</text:p>
            <text:p text:style-name="considerans.al">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text:p>
            <text:p text:style-name="considerans.al">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de Bachstraat ter hoogte van huisnummer 68 in Nieuwkoop een gehandicaptenparkeerplaats op kenteken aan te brengen middels verkeersbord E6 uit bijlage 1 van het RVV 1990 met onderbord “het kenteken van het voertuig van de aanvrager’’ en bijbehorende markering.</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dat er een gehandicaptenparkeerplaats op kenteken wordt toegewezen, door het plaatsen van het verkeersbord E6 uit bijlage 1 van het RVV 1990 met onderbord “ met daarop het kenteken van het voertuig van de aanvrager” in de Bachstraat ter hoogte van huisnummer 68 in Nieuwkoop;</text:p>
            <text:p text:style-name="common-al">- Bovengenoemde maatregel uit te voeren overeenkomstig bij dit besluit behorende situatieschets;</text:p>
            <text:p text:style-name="common-al">- Dit verkeersbesluit in werking te laten treden één dag na dagtekening van het besluit.</text:p>
            <text:p text:style-name="last-al">Namens burgemeester en wethouders van Nieuwkoop,</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1 december 2019</text:span>
          </text:p>
          </text:section>
          <text:section text:name="ondertekening_id1-3-2-3-2">
            <text:p><text:span text:style-name="deze">Namens deze,</text:span></text:p>
            <text:p><text:span text:style-name="ondertekening_naam">
            <text:span text:style-name="voornaam">Sjoerd</text:span>
            <text:span text:style-name="achternaam">Dijkstra</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bezwaarschrift_al">Het bezwaarschrift moet worden ondertekend en moet ten minste bevatten; -de naam en het adres van de indiener, </text:p>
          <text:p text:style-name="bezwaarschrift_al">-de dagtekening, </text:p>
          <text:p text:style-name="bezwaarschrift_al">-een omschrijving van het besluit waartegen het bezwaar is gericht en </text:p>
          <text:p text:style-name="bezwaarschrift_al">-de gronden van het bezwaar.</text:p>
          <text:p text:style-name="bezwaarschrift_al">Het besluit ligt gedurende een termijn van zes weken ter inzage bij het klantcontactcentrum, Teylersplein 1 te Nieuw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aanleggen gereserveerde gehandicaptenparkeerplaats - Bach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3776</meta:user-defined>
    <meta:user-defined meta:name="DCTERMS.abstract">Toekennen van een individuele gehandicaptenparkeerplaats ten behoeve van een bewoner van de Verdistraat 11. Locatie parkeerplaats t.h.v. Bachstraat 68 te  Nieuwkoop</meta:user-defined>
    <meta:user-defined meta:name="OVERHEIDop.verkeersbordcode">E6</meta:user-defined>
    <dc:language>nl</dc:language>
    <meta:user-defined meta:name="OVERHEID.EPSG28992/DC.spatial">112806 462196</meta:user-defined>
    <meta:user-defined meta:name="DC.title">Verkeersbesluit: Toekennen individuele gehandicaptenparkeerplaats Bachstraat t.h.v. huisnummer 68 te Nieuwkoop</meta:user-defined>
    <meta:user-defined meta:name="OVERHEID.PostcodeHuisnummer/OVERHEIDop.postcodeHuisnummer">2421TS</meta:user-defined>
    <meta:user-defined meta:name="OVERHEIDop.straatnaam">Bachstraat</meta:user-defined>
    <meta:user-defined meta:name="OVERHEIDop.woonplaats">Nieuwkoop</meta:user-defined>
    <meta:user-defined meta:name="DCTERMS.W3CDTF/DCTERMS.available">2019-12-18</meta:user-defined>
    <meta:user-defined meta:name="OVERHEIDop.StcrtID/DC.identifier">stcrt-2019-69843</meta:user-defined>
    <meta:user-defined meta:name="DCTERMS.W3CDTF/OVERHEIDop.jaargang">2019</meta:user-defined>
    <meta:user-defined meta:name="OVERHEIDop.publicationIssue">69843</meta:user-defined>
    <meta:user-defined meta:name="OVERHEIDop.versieInformatie"/>
  </office:meta>
</office:document-meta>
</file>