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procedure ontwerp-omgevingsvergunning bouw 4 woningen perceel naast Utrechtsewe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voor de volgende aanvraag een omgevingsvergunning en een besluit hogere waarden wet Geluidhinder te verlenen voorbereid met de uitgebreide procedure en met toepassing van de buitenplanse afwijking als bedoeld in artikel 2.12 eerste lid sub a onder 3 Wabo.</text:p>
            <text:p text:style-name="common-al">
            <text:span text:style-name="nadrukvet"/>
          </text:p>
            <text:p text:style-name="common-al">
            <text:span text:style-name="nadrukvet">Aanvraag en plan</text:span>
          </text:p>
            <text:p text:style-name="common-al">Er is op 18 mei 2018 een aanvraag omgevingsvergunning (zaaknr. 461355) ingediend voor het oprichten van vier woningen op een braakliggend perceel naast Utrechtseweg 43 te Hilversum alsmede het aanleggen van een uitrit en het vellen van een aantal bomen. Deze aanvraag past niet binnen de regels van het geldende bestemmingsplan Utrechtseweg. Daarnaast is het nodig dat voor deze ontwikkeling een besluit hogere waarden Wet geluidhinder wordt genomen en hiertoe is een ontwerpbesluit gemaakt. </text:p>
            <text:p text:style-name="common-al">De aanvraag inclusief bijbehorende ruimtelijke onderbouwing is op 11 december 2019 in de vergadering van de gemeenteraad besproken. De gemeenteraad heeft besloten tot het afgeven van een ontwerp-‘verklaring van geen bedenkingen’. Hierdoor kan de vervolgprocedure nu in gang worden gezet. </text:p>
            <text:p text:style-name="common-al">
            <text:span text:style-name="nadrukvet"/>
          </text:p>
            <text:p text:style-name="common-al">
            <text:span text:style-name="nadrukvet">Inzien </text:span>
          </text:p>
            <text:p text:style-name="common-al">
            <text:span text:style-name="nadrukcur">Op het stadskantoor</text:span>
          </text:p>
            <text:p text:style-name="common-al">De aanvraag, de ruimtelijke onderbouwing met bijlagen, de ontwerp-omgevingsvergunning, het ontwerpbesluit hogere waarden Wet geluidhinder, een akoestisch onderzoek en overige bijbehorende stukken liggen met ingang van vrijdag 20 december 2019 tot en met donderdag 30 januari 2020 voor een ieder ter inzage bij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De stukken kunnen daarnaast ook digitaal worden ingezien via <text:a xlink:href="http://0402.roview.net/" xlink:type="simple">http://0402.roview.net/</text:a><text:span text:style-name="nadrukondlijn"/> , klik op ‘Zoek in lijst met plannen’ en vervolgens op ‘4 woningen perceel naast Utrechtseweg 43’. Tot slot kan het plan worden bekeken via de website <text:a xlink:href="http://www.ruimtelijkeplannen.nl/" xlink:type="simple">http://www.ruimtelijkeplannen.nl</text:a><text:span text:style-name="nadrukondlijn"/>. De stukken zijn op deze website te vinden via het planid-nummer NL.IMRO.0402.15ov014woutreweg-on01.</text:p>
            <text:p text:style-name="common-al">
            <text:span text:style-name="nadrukvet"/>
          </text:p>
            <text:p text:style-name="common-al">
            <text:span text:style-name="nadrukvet">Zienswijzen </text:span>
          </text:p>
            <text:p text:style-name="common-al">Tijdens deze periode van terinzagelegging kan eenieder bij voorkeur schriftelijk een zienswijze indienen. Deze zienswijze moet naam en adres bevatten en, gemotiveerd, gedateerd en ondertekend zijn. Zienswijzen moeten worden gericht aan het college van burgemeester en wethouders, Postbus 9900, 1201 GM Hilversum. Het is niet mogelijk via elektronische weg te reageren. </text:p>
            <text:p text:style-name="common-al">
            <text:span text:style-name="nadrukvet"/>
          </text:p>
            <text:p text:style-name="common-al">
            <text:span text:style-name="nadrukvet">Informatie</text:span>
          </text:p>
            <text:p text:style-name="common-al">Voor het inwinnen van informatie en het mondeling naar voren brengen van zienswijzen kunt u contact opnemen met de heer Ruighaver van de Afdeling Beleid en Ontwikkeling, telefonisch bereikbaar op 035 629 2898.</text:p>
            <text:p text:style-name="common-al"/>
            <text:p text:style-name="last-al">Hilversum, 1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de gemeente Hilversum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5ov014woutreweg-on01</meta:user-defined>
    <meta:user-defined meta:name="OVERHEIDop.Ruimtelijkeplannen/DC.type">omgevingsvergunning met planafwijking</meta:user-defined>
    <dc:language>nl</dc:language>
    <meta:user-defined meta:name="OVERHEID.Gemeente/DC.spatial">Hilversum</meta:user-defined>
    <meta:user-defined meta:name="OVERHEID.EPSG28992/DC.spatial">141030 469417</meta:user-defined>
    <meta:user-defined meta:name="DC.title">Bekendmaking uitgebreide procedure ontwerp-omgevingsvergunning bouw 4 woningen perceel naast Utrechtseweg 43</meta:user-defined>
    <meta:user-defined meta:name="OVERHEID.PostcodeHuisnummer/OVERHEIDop.postcodeHuisnummer">1213TV 34h</meta:user-defined>
    <meta:user-defined meta:name="OVERHEIDop.straatnaam">Utrechtseweg</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69840</meta:user-defined>
    <meta:user-defined meta:name="OVERHEIDop.StcrtID/DC.identifier">stcrt-2019-69840</meta:user-defined>
    <meta:user-defined meta:name="OVERHEIDop.versieInformatie"/>
  </office:meta>
</office:document-meta>
</file>