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uitgebreide procedure ontwerp-omgevingsvergunning bouw 3 woningen naast Willem Barentszweg 2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span text:style-name="nadrukvet"/>
          </text:p>
            <text:p text:style-name="common-al">
            <text:span text:style-name="nadrukvet">Aanvraag en plan</text:span>
          </text:p>
            <text:p text:style-name="common-al">Er is op 20 december 2018 een aanvraag omgevingsvergunning (zaaknr. 512125) ingediend voor het oprichten van drie woningen op een braakliggend perceel naast Willem Barentszweg 216 te Hilversum alsmede het aanleggen van uitritten en het vellen van een aantal bomen. Deze aanvraag past niet binnen de regels van het geldende bestemmingsplan. </text:p>
            <text:p text:style-name="common-al">De aanvraag inclusief bijbehorende ruimtelijke onderbouwing is op 11 december 2019 in de vergadering van de gemeenteraad besproken. De gemeenteraad heeft besloten tot het afgeven van een ontwerp-‘verklaring van geen bedenkingen’. Hierdoor kan de vervolgprocedure nu in gang worden gezet. </text:p>
            <text:p text:style-name="common-al">
            <text:span text:style-name="nadrukvet"/>
          </text:p>
            <text:p text:style-name="common-al">
            <text:span text:style-name="nadrukvet">Inzien </text:span>
          </text:p>
            <text:p text:style-name="common-al">
            <text:span text:style-name="nadrukcur">Op het stadskantoor</text:span>
          </text:p>
            <text:p text:style-name="common-al">De aanvraag, de ruimtelijke onderbouwing met bijlagen en de ontwerp-omgevingsvergunning en overige bijbehorende stukken liggen met ingang van vrijdag 20 december 2019 tot en met donderdag 30 januari 2020 voor een ieder ter inzage bij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common-al">
            <text:span text:style-name="nadrukcur">Digitaal</text:span>
          </text:p>
            <text:p text:style-name="common-al">De stukken kunnen daarnaast ook digitaal worden ingezien via <text:a xlink:href="http://0402.roview.net/" xlink:type="simple">http://0402.roview.net/</text:a><text:span text:style-name="nadrukondlijn"/> , klik op ‘Zoek in lijst met plannen’ en vervolgens op ‘3 woningen naast Willem Barentszweg 216’. Tot slot kan het plan worden bekeken via de website <text:a xlink:href="http://www.ruimtelijkeplannen.nl/" xlink:type="simple">http://www.ruimtelijkeplannen.nl</text:a><text:span text:style-name="nadrukondlijn"/>. De stukken zijn op deze website te vinden via het planid-nummer NL.IMRO.0402.17ov013wowbweg-on01.</text:p>
            <text:p text:style-name="common-al">
            <text:span text:style-name="nadrukvet"/>
          </text:p>
            <text:p text:style-name="common-al">
            <text:span text:style-name="nadrukvet">Zienswijzen  </text:span>
          </text:p>
            <text:p text:style-name="common-al">Tijdens deze periode van terinzagelegging kan eenieder bij voorkeur schriftelijk een zienswijze indienen. Deze zienswijze moet naam en adres bevatten en, gemotiveerd, gedateerd en ondertekend zijn. Zienswijzen moeten worden gericht aan het college van burgemeester en wethouders, Postbus 9900, 1201 GM Hilversum. Het is niet mogelijk via elektronische weg te reageren. </text:p>
            <text:p text:style-name="common-al">
            <text:span text:style-name="nadrukvet"/>
          </text:p>
            <text:p text:style-name="common-al">
            <text:span text:style-name="nadrukvet">Informatie</text:span>
          </text:p>
            <text:p text:style-name="common-al">Voor het inwinnen van informatie en het mondeling naar voren brengen van zienswijzen kunt u contact opnemen met de heer Ruighaver van de Afdeling Beleid en Ontwikkeling, telefonisch bereikbaar op 035 629 289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 19 december 2019</text:span>
            <text:span text:style-name="datum"/>
          </text:p>
          </text:section>
          <text:section text:name="ondertekening_id1-3-2-2-2">
            <text:p><text:span text:style-name="functie"/></text:p>
            <text:p><text:span text:style-name="ondertekening_naam">
            <text:span text:style-name="voornaam">Burgemeester en wethouders van de gemeente Hilversu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3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3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3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ilvers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2.17ov013wowbweg-on01</meta:user-defined>
    <meta:user-defined meta:name="OVERHEIDop.Ruimtelijkeplannen/DC.type">omgevingsvergunning met planafwijking</meta:user-defined>
    <dc:language>nl</dc:language>
    <meta:user-defined meta:name="OVERHEID.Gemeente/DC.spatial">Hilversum</meta:user-defined>
    <meta:user-defined meta:name="OVERHEID.EPSG28992/DC.spatial">141956 469616</meta:user-defined>
    <meta:user-defined meta:name="DC.title">Bekendmaking uitgebreide procedure ontwerp-omgevingsvergunning bouw 3 woningen naast Willem Barentszweg 216</meta:user-defined>
    <meta:user-defined meta:name="OVERHEID.PostcodeHuisnummer/OVERHEIDop.postcodeHuisnummer">1212BK 119</meta:user-defined>
    <meta:user-defined meta:name="OVERHEIDop.straatnaam">Willem Barentszweg</meta:user-defined>
    <meta:user-defined meta:name="OVERHEIDop.woonplaats">Hilversum</meta:user-defined>
    <meta:user-defined meta:name="DCTERMS.W3CDTF/DCTERMS.available">2019-12-18</meta:user-defined>
    <meta:user-defined meta:name="DCTERMS.W3CDTF/OVERHEIDop.jaargang">2019</meta:user-defined>
    <meta:user-defined meta:name="OVERHEIDop.publicationIssue">69838</meta:user-defined>
    <meta:user-defined meta:name="OVERHEIDop.StcrtID/DC.identifier">stcrt-2019-69838</meta:user-defined>
    <meta:user-defined meta:name="OVERHEIDop.versieInformatie"/>
  </office:meta>
</office:document-meta>
</file>