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rwijkerweg naast nr. 208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Harderwijkerweg naast nr. 208  vastgesteld.</text:span>
          </text:p>
            <text:p text:style-name="common-al">De raad van de gemeente Ermelo heeft in zijn vergadering van 16 oktober 2019 besloten tot het vaststellen van het Bestemmingsplan Harderwijkerweg naast nr. 208. In het plan zijn kleine wijzigingen aangebracht ten opzichte van het ontwerpbestemmingsplan. Het ontwerpplan ligt sinds 18 april 2019 ter inzagen. </text:p>
            <text:p text:style-name="common-al">Dit bestemmingsplan biedt een juridische planologisch kader voor de realisatie van 2 woningen in combinatie met natuurontwikkeling op een voormalig agrarisch perceel.</text:p>
            <text:p text:style-name="common-al"/>
            <text:p text:style-name="common-al">
            <text:span text:style-name="nadrukvet">Besluit hogere grenswaarden op grond van de Wet geluidhinder</text:span>
          </text:p>
            <text:p text:style-name="common-al">Op grond van een akoestisch onderzoek heeft het college van burgemeester en wethouders besloten een hogere geluidsgrenswaarde vast te stellen voor de woningen die op grond van het vastgestelde bestemmingsplan gebouwd kunnen worden. </text:p>
            <text:p text:style-name="common-al">Sinds 22 augustus 2019 ligt het ontwerpbesluit met bijbehorende stukken ter inzage in het gemeentehuis. </text:p>
            <text:p text:style-name="common-al"/>
            <text:p text:style-name="common-al">
            <text:span text:style-name="nadrukvet">Ter inzage legging en beroep</text:span>
          </text:p>
            <text:p text:style-name="common-al">De besluiten en de daarbij bijbehorende stukken liggen inmiddels ook voor een ieder  ter inzage in het gemeentehuis. U kunt hiervoor terecht tijdens de openingstelling van het gemeentehuis. Voor een inzage kunt u een afspraak maken met de afdeling Publiekszaken via www.ermelo.nl/afspraak of via  (0341) 56 73 21.</text:p>
            <text:p text:style-name="common-al">Het raadsbesluit en bijbehorende stukken kunt u ook digitaal raadplegen op:</text:p>
            <text:list text:style-name="id1-3-2-1-1-12">
              <text:list-item text:style-override="id1-3-2-1-1-12-1">
                <text:number>•</text:number>
                <text:p text:style-name="al">www.ruimtelijkeplannen.nl met identificatienummer NL.IMRO.0233.BPhrdrwijkrwgna208-0401;</text:p>
              </text:list-item>
              <text:list-item text:style-override="id1-3-2-1-1-12-2">
                <text:number>•</text:number>
                <text:p text:style-name="al">
                <text:a xlink:href="https://www.ermelo.nl/inwoners/actuele-bestemmingsplannen_41396/" xlink:type="simple">
                  <text:span text:style-name="nadrukondlijn">https://www.ermelo.nl/inwoners/actuele-bestemmingsplannen_41396/</text:span>
                </text:a> .</text:p>
              </text:list-item>
            </text:list>
            <text:p text:style-name="common-al"> </text:p>
            <text:p text:style-name="common-al">Het besluit over de hogere grenswaarde kunt u enkel raadplegen op de laatst vermelde webpagina.</text:p>
            <text:p text:style-name="common-al"> </text:p>
            <text:p text:style-name="common-al">Vanaf 19 december 2019 tot en met 29 januari 2020 kunnen belanghebbenden tegen voornoemde besluiten beroep instellen bij de Afdeling bestuursrechtspraak van de Raad van State, Postbus 20019, 2500 AE ’s-Gravenhage. Het gaat om belanghebbenden die:</text:p>
            <text:list text:style-name="id1-3-2-1-1-17">
              <text:list-item text:style-override="id1-3-2-1-1-17-1">
                <text:number>•</text:number>
                <text:p text:style-name="al">tijdig een zienswijze over het ontwerpbestemmingsplan hebben kenbaar gemaakt;</text:p>
              </text:list-item>
              <text:list-item text:style-override="id1-3-2-1-1-17-2">
                <text:number>•</text:number>
                <text:p text:style-name="al">kunnen aantonen, dat zij redelijkerwijs niet in staat zijn geweest tijdig een zienswijze bij de gemeenteraad over het ontwerpbestemmingsplan kenbaar te maken;</text:p>
              </text:list-item>
              <text:list-item text:style-override="id1-3-2-1-1-17-3">
                <text:number>•</text:number>
                <text:p text:style-name="al">bezwaren hebben tegen de wijzigingen, die de gemeenteraad bij het vaststellen van het ontwerpbestemmingsplan heeft aangebracht.</text:p>
              </text:list-item>
            </text:list>
            <text:p text:style-name="common-al"> </text:p>
            <text:p text:style-name="common-al">Het instellen van beroep schorst de werking van de besluiten niet op. Het besluit treedt in werking met ingang van de dag na die waarop de beroepstermijn afloopt. 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p text:style-name="common-al">Ermelo,17 december 2019</text:p>
            <text:p text:style-name="common-al"> </text:p>
            <text:p text:style-name="last-al">Het college van burgemeester en wethouders van Er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hrdrwijkrwgna208-0401</meta:user-defined>
    <meta:user-defined meta:name="OVERHEIDop.Ruimtelijkeplannen/DC.type">bestemmingsplan</meta:user-defined>
    <dc:language>nl</dc:language>
    <meta:user-defined meta:name="OVERHEID.Gemeente/DC.spatial">Ermelo</meta:user-defined>
    <meta:user-defined meta:name="OVERHEID.EPSG28992/DC.spatial">171018 481745</meta:user-defined>
    <meta:user-defined meta:name="DC.title">Vastgesteld bestemmingsplan Harderwijkerweg naast nr. 208 gemeente Ermelo</meta:user-defined>
    <meta:user-defined meta:name="OVERHEID.PostcodeHuisnummer/OVERHEIDop.postcodeHuisnummer">3852AJ 208</meta:user-defined>
    <meta:user-defined meta:name="OVERHEIDop.straatnaam">Harderwijkerweg</meta:user-defined>
    <meta:user-defined meta:name="OVERHEIDop.woonplaats">Ermelo</meta:user-defined>
    <meta:user-defined meta:name="DCTERMS.W3CDTF/DCTERMS.available">2019-12-18</meta:user-defined>
    <meta:user-defined meta:name="DCTERMS.W3CDTF/OVERHEIDop.jaargang">2019</meta:user-defined>
    <meta:user-defined meta:name="OVERHEIDop.publicationIssue">69826</meta:user-defined>
    <meta:user-defined meta:name="OVERHEIDop.StcrtID/DC.identifier">stcrt-2019-69826</meta:user-defined>
    <meta:user-defined meta:name="OVERHEIDop.versieInformatie"/>
  </office:meta>
</office:document-meta>
</file>