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Terwispel – De Streek 24 en 26" en toepassing coördinatieregeling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ooraankondiging </text:span>
          </text:p>
            <text:p text:style-name="common-al"/>
            <text:p text:style-name="common-al">Op grond van artikel 1.3.1. van het Besluit ruimtelijke ordening (Bro) maken burgemeester en wethouders van de gemeente Opsterland bekend dat zij een bestemmingsplan aan het voorbereiden zijn voor de percelen kadastraal bekend als gemeente Gorredijk, sectie E, nummer 393 en nummer 394 (deels) aan De Streek te Terwispel (nabij De Streek 24 te Terwispel). Het is nog niet mogelijk om naar aanleiding van deze vooraankondiging een inspraakreactie of een zienswijze in te dienen. Er liggen dan ook geen stukken ter inzage. </text:p>
            <text:p text:style-name="common-al"/>
            <text:p text:style-name="common-al">
            <text:span text:style-name="nadrukcur">Coördinatieregeling Wet ruimtelijke ordening</text:span>
          </text:p>
            <text:p text:style-name="common-al"/>
            <text:p text:style-name="common-al">Op grond van artikel 3.30 van de Wet ruimtelijke ordening (Wro) heeft de gemeenteraad van Opsterland op 9 december 2019 besloten de coördinatieregeling van toepassing te verklaren voor de voorbereiding en bekendmaking van het op te stellen bestemmingsplan “Terwispel – De Streek 24 en 26” en de bijbehorende omgevingsvergunning voor de verplaatsing van een woning aan de Streek 24 te Terwispel (nieuw huisnummer zal 26 worden). Door het toepassen van de coördinatieregeling hoeft er (in beginsel) slechts één gecombineerde besluitvormingsprocedure doorlopen te worden in plaats van in dit geval twee afzonderlijke procedures. Tegen het aangehaalde raadsbesluit van 9 december 2019 om de coördinatieregeling van toepassing te verklaren staan geen rechtsmiddelen open.</text:p>
            <text:p text:style-name="common-al"/>
            <text:p text:style-name="common-al">De gemeente is bezig met de voorbereiding van het bestemmingsplan "Terwispel – De Streek 24 en 26". De ontwerpbesluiten van het bestemmingsplan en de omgevingsvergunning zullen op een later moment worden gepubliceerd. Wij maken dan ook bekend wanneer en op welke manier u kunt reageren.</text:p>
            <text:p text:style-name="last-al"/>
            <text:p text:style-name="tekst_bottom"/>
          </text:section>
        </text:section>
        <text:section text:name="zakelijke-mededeling-sluiting_id1-3-2-2" text:style-name="zakelijke-mededeling-sluiting">
          <text:section text:name="ondertekening_id1-3-2-2-1">
            <text:p><text:span text:style-name="functie">Beetsterzwaag, 18 december 2019</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80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0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80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4BPDeStreek24en26-0101</meta:user-defined>
    <meta:user-defined meta:name="OVERHEIDop.referentienummer">0086-AZK-33802</meta:user-defined>
    <meta:user-defined meta:name="OVERHEIDop.Ruimtelijkeplannen/DC.type">bestemmingsplan</meta:user-defined>
    <dc:language>nl</dc:language>
    <meta:user-defined meta:name="OVERHEID.EPSG28992/DC.spatial">198742 559268</meta:user-defined>
    <meta:user-defined meta:name="DC.title">Vooraankondiging bestemmingsplan "Terwispel – De Streek 24 en 26" en toepassing coördinatieregeling Wet ruimtelijke ordening</meta:user-defined>
    <meta:user-defined meta:name="OVERHEID.PostcodeHuisnummer/OVERHEIDop.postcodeHuisnummer">8407EG 24</meta:user-defined>
    <meta:user-defined meta:name="OVERHEIDop.straatnaam">De Streek</meta:user-defined>
    <meta:user-defined meta:name="OVERHEIDop.woonplaats">Terwispel</meta:user-defined>
    <meta:user-defined meta:name="DCTERMS.W3CDTF/DCTERMS.available">2019-12-18</meta:user-defined>
    <meta:user-defined meta:name="DCTERMS.W3CDTF/OVERHEIDop.jaargang">2019</meta:user-defined>
    <meta:user-defined meta:name="OVERHEIDop.publicationIssue">69804</meta:user-defined>
    <meta:user-defined meta:name="OVERHEIDop.StcrtID/DC.identifier">stcrt-2019-69804</meta:user-defined>
    <meta:user-defined meta:name="OVERHEIDop.versieInformatie"/>
  </office:meta>
</office:document-meta>
</file>