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2700*"/>
    </style:style>
    <style:style style:family="table-column" style:name="table1.tg1.col3">
      <style:table-column-properties style:rel-column-width="16300*"/>
    </style:style>
    <style:style style:family="table-column" style:name="table1.tg1.col4">
      <style:table-column-properties style:rel-column-width="15600*"/>
    </style:style>
    <style:style style:family="table-column" style:name="table2.tg1.col1">
      <style:table-column-properties style:rel-column-width="7600*"/>
    </style:style>
    <style:style style:family="table-column" style:name="table2.tg1.col2">
      <style:table-column-properties style:rel-column-width="22700*"/>
    </style:style>
    <style:style style:family="table-column" style:name="table2.tg1.col3">
      <style:table-column-properties style:rel-column-width="199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december 2019, nr. DGA-DAD/19299676, tot aanwijzing van nationale referentielaboratoria als bedoeld in artikel 100, eerste lid, Verordening (EU) 2017/625</text:h>
      <text:p text:style-name="ifm_p_mt.3.7mm_ifm">Gelet op 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mt.3.7mm_ifm">Overwegende dat:</text:p>
      <text:p text:style-name="ifm_p_indent.-5mm_mleft.5mm_ifm">−<text:tab/>artikel 100, eerste lid, van verordening (EU) 2017/625 ertoe verplicht dat lidstaten voor elk referentielaboratorium van de Europese Unie een of meer nationale referentielaboratoria aanwijzen;</text:p>
      <text:p text:style-name="ifm_p_indent.-5mm_mleft.5mm_ifm">−<text:tab/>bij drie besluiten van 23 april 2018 is voorzien in de aanwijzing van WBVR, RIKILT en RIVM als nationaal referentielaboratorium voor verschillende bevoegdheidsterreinen;</text:p>
      <text:p text:style-name="ifm_p_indent.-5mm_mleft.5mm_ifm">−<text:tab/>er voor het onderzoek naar bijenziekten door de Europese Commissie een referentielaboratorium van de Europese Unie is aangewezen, maar hiervoor in Nederland nog geen nationaal referentielaboratorium is aangewezen;</text:p>
      <text:p text:style-name="ifm_p_indent.-5mm_mleft.5mm_ifm">−<text:tab/>Wageningen Plant Research (WPR) voor het bevoegdheidsterrein van het onderzoek naar bijenziekte geschikt is als nationaal referentielaboratorium en daarom als zodanig aangewezen moet worden;</text:p>
      <text:p text:style-name="ifm_p_indent.-5mm_mleft.5mm_ifm">−<text:tab/>het met het oog op transparantie wenselijk is deze nieuwe aanwijzing samen met de bestaande drie aanwijzingen in één algemeen besluit te integreren;</text:p>
      <text:p text:style-name="ifm_p_mt.3.7mm_indent.0mm_ifm">BESLUIT:</text:p>
      <text:h text:style-name="ifm_p_font.bold_mt.5.08mm_page.keep-with-next_ifm" text:outline-level="2">Artikel<text:s/>1<text:s/></text:h>
      <text:p text:style-name="ifm_p_mt.4.23mm_ifm">In dit besluit wordt verstaan onder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h text:style-name="ifm_p_font.bold_mt.5.08mm_page.keep-with-next_ifm" text:outline-level="2">Artikel<text:s/>2<text:s/></text:h>
      <text:p text:style-name="ifm_p_mt.4.23mm_ifm">Als nationaal referentielaboratorium als bedoeld in artikel 100, eerste lid, eerste zin, van verordening (EU) 2017/625, wordt voor de in de tweede kolom van de tabel van de bijlage bij dit besluit genoemde bevoegdheidsterreinen het laboratorium aangewezen dat voor het desbetreffende bevoegdheidsterrein in de vierde kolom staat vermeld.</text:p>
      <text:h text:style-name="ifm_p_font.bold_mt.5.08mm_page.keep-with-next_ifm" text:outline-level="2">Artikel<text:s/>3<text:s/></text:h>
      <text:p text:style-name="ifm_p_mt.4.23mm_ifm">De volgende besluiten worden ingetrokken:</text:p>
      <text:section text:style-name="ifm_sect_mleft.5.1mm_ifm" text:name="d15e86">
        <text:p text:style-name="ifm_p_indent.-7mm_mleft.7mm_ifm">1.<text:tab/>het besluit van de Minister van Landbouw, Natuur en Voedselkwaliteit van 23 april 2018, tot aanwijzing van WBVR als nationaal referentielaboratorium, DGAN-DAD/18070761 (Stcrt. 35807);</text:p>
        <text:p text:style-name="ifm_p_indent.-7mm_mleft.7mm_ifm">2.<text:tab/>het besluit van de Minister van Landbouw, Natuur en Voedselkwaliteit van 23 april 2018, tot aanwijzing van RIKILT als nationaal referentielaboratorium, DGAN-PAV/18070781 (Stcrt. 34460);</text:p>
        <text:p text:style-name="ifm_p_indent.-7mm_mleft.7mm_ifm">3.<text:tab/>het besluit van de Minister van Landbouw, Natuur en Voedselkwaliteit van 23 april 2018, tot aanwijzing van RIVM als nationaal referentielaboratorium, DGAN-PAV/18070782, (Stcrt. 35314).</text:p>
      </text:section>
      <text:h text:style-name="ifm_p_font.bold_mt.5.08mm_page.keep-with-next_ifm" text:outline-level="2">Artikel<text:s/>4<text:s/></text:h>
      <text:p text:style-name="ifm_p_mt.4.23mm_ifm">Dit besluit treedt in werking op 14 december 2019.</text:p>
      <text:p text:style-name="ifm_p_mt.3.7mm_ifm">Dit besluit wordt bekend gemaakt door toezending aan de in de bijlage bij dit besluit genoemde nationale referentie laboratoria en door plaatsing in de Staatscourant.</text:p>
      <text:p text:style-name="ifm_p_font.italic_mt.3.7mm_ifm">
                  ’s-Gravenhage,
                   13 december 2019
               </text:p>
      <text:p text:style-name="ifm_p_font.italic_mt.3.7mm_ifm">De Minister van Landbouw, Natuur en Voedselkwaliteit,<text:line-break/>namens deze:<text:line-break/><text:line-break/>J.C.<text:s/>Goet<text:line-break/>Secretaris-generaal</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DAD, Postbus 20401, 2500 EK, DEN HAAG. Dit besluit is verzonden op de in de aanhef van dit besluit vermelde datum.</text:p>
      <text:h text:style-name="ifm_p_font.bold_mt.5.08mm_page.break-before_ifm" text:outline-level="3">BIJLAGE<text:s/>BIJ HET AANWIJZINGSBESLUIT: NRL’S IN NEDERLAND (HTTPS://EC.EUROPA.EU/FOOD/REF-LABS_EN 20171103) 15-12-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 Food and Feed</text:p>
            </table:table-cell>
          </table:table-row>
          <table:table-row table:style-name="zebra.head.row1">
            <table:table-cell table:style-name="table.cell.border-top.border-bottom.border-left.border-right.padding-top.bottom.pleft.pright">
              <text:p text:style-name="text.cell.7.left"><text:span text:style-name="ifm_span_font.bold_color.ffffff_ifm">No in Annex VII of Reg (EC)</text:span></text:p>
              <text:p text:style-name="text.cell.7.left"><text:span text:style-name="ifm_span_font.bold_color.ffffff_ifm">882/ 2004</text:span></text:p>
            </table:table-cell>
            <table:table-cell table:style-name="table.cell.border-top.border-bottom.border-right.padding-top.bottom.pleft.pright">
              <text:p text:style-name="text.cell.7.left"><text:span text:style-name="ifm_span_font.bold_color.ffffff_ifm">Area of Competence</text:span></text:p>
              <text:p text:style-name="text.cell.7.left"><text:span text:style-name="ifm_span_font.bold_color.ffffff_ifm">(NL: ‘bevoegdheidsterrein’)</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lk and Milk products</text:p>
          </table:table-cell>
          <table:table-cell table:style-name="table.cell.border-bottom.border-right.padding-top.top.pleft.pright">
            <text:p text:style-name="text.cell.7.left">ANSES</text:p>
            <text:p text:style-name="text.cell.7.left">France</text:p>
            <text:p text:style-name="text.cell.7.left">Is ended by 1-1-18</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lmonella zie 8</text:p>
          </table:table-cell>
          <table:table-cell table:style-name="table.cell.border-bottom.border-right.padding-top.top.pleft.pright">
            <text:p text:style-name="text.cell.7.left">RIVM</text:p>
            <text:p text:style-name="text.cell.7.left">Netherland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rine biotoxins</text:p>
          </table:table-cell>
          <table:table-cell table:style-name="table.cell.border-bottom.border-right.padding-top.top.pleft.pright">
            <text:p text:style-name="text.cell.7.left">AESA</text:p>
            <text:p text:style-name="text.cell.7.left">Spain</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cteriological and viral contamination of bivalve molluscs</text:p>
          </table:table-cell>
          <table:table-cell table:style-name="table.cell.border-bottom.border-right.padding-top.top.pleft.pright">
            <text:p text:style-name="text.cell.7.left">Cefas</text:p>
            <text:p text:style-name="text.cell.7.left">United Kingdom</text:p>
            <text:p text:style-name="text.cell.7.left">Will be ended by 1-1-2019</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isteria monocytogen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agulase Positive Staphylococci</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 coli (VTEC)</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ampylobacter</text:p>
          </table:table-cell>
          <table:table-cell table:style-name="table.cell.border-bottom.border-right.padding-top.top.pleft.pright">
            <text:p text:style-name="text.cell.7.left">SVA</text:p>
            <text:p text:style-name="text.cell.7.left">Swede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rasites (incl trichinella)</text:p>
            <text:p text:style-name="text.cell.7.left">Echinokokken en anisake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10 (EU 2003/99)</text:p>
          </table:table-cell>
          <table:table-cell table:style-name="table.cell.border-bottom.border-right.padding-top.top.pleft.pright">
            <text:p text:style-name="text.cell.7.left">Antimicrobial resistance</text:p>
          </table:table-cell>
          <table:table-cell table:style-name="table.cell.border-bottom.border-right.padding-top.top.pleft.pright">
            <text:p text:style-name="text.cell.7.left">DTU Food</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nimal proteins in feedingstuffs</text:p>
          </table:table-cell>
          <table:table-cell table:style-name="table.cell.border-bottom.border-right.padding-top.top.pleft.pright">
            <text:p text:style-name="text.cell.7.left">CRA-W</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1</text:span> Stilbenes, stilbene derivatives, and their salts and ester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2</text:span> Antithyroid agent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3</text:span></text:p>
            <text:p text:style-name="text.cell.7.left">Steroid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4</text:span></text:p>
            <text:p text:style-name="text.cell.7.left">Resorcylic acid lactones including zeranol</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5</text:span></text:p>
            <text:p text:style-name="text.cell.7.left">ß-agonist</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6</text:span></text:p>
            <text:p text:style-name="text.cell.7.left">Annex IV 2377/90 (now: table 2 annex 37/2010) forbidden substances (nitrofurans, chloramphenicol, chloroform, dapson etc.)</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1</text:span></text:p>
            <text:p text:style-name="text.cell.7.left">Antibacterial substances including sulphonamid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a</text:span></text:p>
            <text:p text:style-name="text.cell.7.left">Anthelmintic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b</text:span></text:p>
            <text:p text:style-name="text.cell.7.left">Anticoccidials, including nitroimidazole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c</text:span></text:p>
            <text:p text:style-name="text.cell.7.left">Carbamates and pyrethroid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Group Directive 96/23/EC Annex I <text:span text:style-name="ifm_span_font.bold_ifm">B2d</text:span> Sedative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Carbadox and olaquindox</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e</text:span></text:p>
            <text:p text:style-name="text.cell.7.left">Non-steroidal anti-inflammatory drugs (NSAID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f</text:span></text:p>
            <text:p text:style-name="text.cell.7.left">Other pharmacologically active substance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a</text:span></text:p>
            <text:p text:style-name="text.cell.7.left">Organochlorine compounds including PCB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b</text:span></text:p>
            <text:p text:style-name="text.cell.7.left">Organophosphorus compounds</text:p>
          </table:table-cell>
          <table:table-cell table:style-name="table.cell.border-bottom.border-right.padding-top.top.pleft.pright">
            <text:p text:style-name="text.cell.7.left">No EURL (of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c</text:span></text:p>
            <text:p text:style-name="text.cell.7.left">Chemical elements (Note: chemical elements are metal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B3d</text:span> Mycotoxin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e</text:span></text:p>
            <text:p text:style-name="text.cell.7.left">Dy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f</text:span></text:p>
            <text:p text:style-name="text.cell.7.left">Other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3</text:p>
            <text:p text:style-name="text.cell.7.left">Also EU 999/2001</text:p>
          </table:table-cell>
          <table:table-cell table:style-name="table.cell.border-bottom.border-right.padding-top.top.pleft.pright">
            <text:p text:style-name="text.cell.7.left">Transmissible spongiform encephalopathies (TSEs)</text:p>
          </table:table-cell>
          <table:table-cell table:style-name="table.cell.border-bottom.border-right.padding-top.top.pleft.pright">
            <text:p text:style-name="text.cell.7.left">APHA</text:p>
            <text:p text:style-name="text.cell.7.left">United Kingdom</text:p>
            <text:p text:style-name="text.cell.7.left">After 2019: Instituto zooprofilattico, Torino, Italy</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dditives for use in animal nutrition</text:p>
          </table:table-cell>
          <table:table-cell table:style-name="table.cell.border-bottom.border-right.padding-top.top.pleft.pright">
            <text:p text:style-name="text.cell.7.left">JRC</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enetically Modified Organisms</text:p>
            <text:p text:style-name="text.cell.7.left">(GMO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Food contact material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7a</text:p>
          </table:table-cell>
          <table:table-cell table:style-name="table.cell.border-bottom.border-right.padding-top.top.pleft.pright">
            <text:p text:style-name="text.cell.7.left">Residues of pesticides (cereals and feedingstuff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b</text:p>
          </table:table-cell>
          <table:table-cell table:style-name="table.cell.border-bottom.border-right.padding-top.top.pleft.pright">
            <text:p text:style-name="text.cell.7.left">Residues of pesticides in food of animal origin and commodities with a high fat content (<text:span text:style-name="ifm_span_font.bold_ifm">AO</text:span>)</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NVWA and RIKILT Wageningen University &amp; Research</text:p>
          </table:table-cell>
        </table:table-row>
        <table:table-row>
          <table:table-cell table:style-name="table.cell.border-bottom.border-left.border-right.padding-top.top.pleft.pright">
            <text:p text:style-name="text.cell.7.left">17c</text:p>
          </table:table-cell>
          <table:table-cell table:style-name="table.cell.border-bottom.border-right.padding-top.top.pleft.pright">
            <text:p text:style-name="text.cell.7.left">Residues of pesticides (fruits and vegetables, including commodities with high water and high acid content)</text:p>
          </table:table-cell>
          <table:table-cell table:style-name="table.cell.border-bottom.border-right.padding-top.top.pleft.pright">
            <text:p text:style-name="text.cell.7.left">LAGV, Valencia and UAL, Almeria</text:p>
            <text:p text:style-name="text.cell.7.left">Spain</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d</text:p>
          </table:table-cell>
          <table:table-cell table:style-name="table.cell.border-bottom.border-right.padding-top.top.pleft.pright">
            <text:p text:style-name="text.cell.7.left">Residues of pesticides (single residues methods)</text:p>
          </table:table-cell>
          <table:table-cell table:style-name="table.cell.border-bottom.border-right.padding-top.top.pleft.pright">
            <text:p text:style-name="text.cell.7.left">CVUA, Stuttgart,</text:p>
            <text:p text:style-name="text.cell.7.left">German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als and nitrogenous compound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ycotoxins and plant toxins</text:p>
          </table:table-cell>
          <table:table-cell table:style-name="table.cell.border-bottom.border-right.padding-top.top.pleft.pright">
            <text:p text:style-name="text.cell.7.left">RIKILT Wageningen UR</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cessing contaminant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ioxins and PCBs in feed and food</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Foodborne viruses: viruses in bivalve molluscs (virussen i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22b</text:p>
          </table:table-cell>
          <table:table-cell table:style-name="table.cell.border-bottom.border-right.padding-top.top.pleft.pright">
            <text:p text:style-name="text.cell.7.left">Foodborne viruses: viruses in foodstuffs with the exception of bivalve molluscs(virussen in levensmiddelen met uitzondering va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NVW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I. Animal health</text:p>
            </table:table-cell>
          </table:table-row>
          <table:table-row table:style-name="zebra.head.row1">
            <table:table-cell table:style-name="table.cell.border-top.border-bottom.border-left.border-right.padding-top.bottom.pleft.pright">
              <text:p text:style-name="text.cell.7.left"><text:span text:style-name="ifm_span_font.bold_color.ffffff_ifm">No in Annex VII of Reg (EC)</text:span></text:p>
              <text:p text:style-name="text.cell.7.left"><text:span text:style-name="ifm_span_font.bold_color.ffffff_ifm">882/ 2004 and or others</text:span></text:p>
            </table:table-cell>
            <table:table-cell table:style-name="table.cell.border-top.border-bottom.border-right.padding-top.bottom.pleft.pright">
              <text:p text:style-name="text.cell.7.left"><text:span text:style-name="ifm_span_font.bold_color.ffffff_ifm">Topic</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ext:p text:style-name="text.cell.7.left">EU 2001/89</text:p>
          </table:table-cell>
          <table:table-cell table:style-name="table.cell.border-bottom.border-right.padding-top.top.pleft.pright">
            <text:p text:style-name="text.cell.7.left">Classical swine fever</text:p>
          </table:table-cell>
          <table:table-cell table:style-name="table.cell.border-bottom.border-right.padding-top.top.pleft.pright">
            <text:p text:style-name="text.cell.7.left">Inst. fur Virologie Tierarztlichen Hochschule Hannover, Germany</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text:p>
            <text:p text:style-name="text.cell.7.left">EU 92/35</text:p>
          </table:table-cell>
          <table:table-cell table:style-name="table.cell.border-bottom.border-right.padding-top.top.pleft.pright">
            <text:p text:style-name="text.cell.7.left">African horse sickness</text:p>
          </table:table-cell>
          <table:table-cell table:style-name="table.cell.border-bottom.border-right.padding-top.top.pleft.pright">
            <text:p text:style-name="text.cell.7.left">Lab. Central de Sanidad Animal de Algete,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3</text:p>
            <text:p text:style-name="text.cell.7.left">EU 2005/94</text:p>
            <text:p text:style-name="text.cell.7.left">2009/158</text:p>
          </table:table-cell>
          <table:table-cell table:style-name="table.cell.border-bottom.border-right.padding-top.top.pleft.pright">
            <text:p text:style-name="text.cell.7.left">Avian influenza</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4</text:p>
            <text:p text:style-name="text.cell.7.left">EU 92/66</text:p>
            <text:p text:style-name="text.cell.7.left">2009/158</text:p>
          </table:table-cell>
          <table:table-cell table:style-name="table.cell.border-bottom.border-right.padding-top.top.pleft.pright">
            <text:p text:style-name="text.cell.7.left">Newcastle disease</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5</text:p>
            <text:p text:style-name="text.cell.7.left">EU 92/119</text:p>
          </table:table-cell>
          <table:table-cell table:style-name="table.cell.border-bottom.border-right.padding-top.top.pleft.pright">
            <text:p text:style-name="text.cell.7.left">Swine vesicular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6</text:p>
            <text:p text:style-name="text.cell.7.left">EU 2006/88</text:p>
          </table:table-cell>
          <table:table-cell table:style-name="table.cell.border-bottom.border-right.padding-top.top.pleft.pright">
            <text:p text:style-name="text.cell.7.left">Fish Disease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7</text:p>
            <text:p text:style-name="text.cell.7.left">EU 2006/88</text:p>
          </table:table-cell>
          <table:table-cell table:style-name="table.cell.border-bottom.border-right.padding-top.top.pleft.pright">
            <text:p text:style-name="text.cell.7.left">Mollusc diseases</text:p>
          </table:table-cell>
          <table:table-cell table:style-name="table.cell.border-bottom.border-right.padding-top.top.pleft.pright">
            <text:p text:style-name="text.cell.7.left">IFREMER</text:p>
            <text:p text:style-name="text.cell.7.left">France</text:p>
          </table:table-cell>
          <table:table-cell table:style-name="table.cell.border-bottom.border-right.padding-top.top.pleft.pright">
            <text:p text:style-name="text.cell.7.left">WBVR (the Netherlands and Belgiu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ffectiveness of rabies vaccination</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ext:p text:style-name="text.cell.7.left">EU 2000/75</text:p>
            <text:p text:style-name="text.cell.7.left">EU 92/119</text:p>
          </table:table-cell>
          <table:table-cell table:style-name="table.cell.border-bottom.border-right.padding-top.top.pleft.pright">
            <text:p text:style-name="text.cell.7.left">Bluetongu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0</text:p>
            <text:p text:style-name="text.cell.7.left">EU 2002/60</text:p>
            <text:p text:style-name="text.cell.7.left">EU 92/119</text:p>
          </table:table-cell>
          <table:table-cell table:style-name="table.cell.border-bottom.border-right.padding-top.top.pleft.pright">
            <text:p text:style-name="text.cell.7.left">African swine fever</text:p>
          </table:table-cell>
          <table:table-cell table:style-name="table.cell.border-bottom.border-right.padding-top.top.pleft.pright">
            <text:p text:style-name="text.cell.7.left">Centro de Investigacion en Sanidad Animal, Valdeolmos,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otechnics<text:span text:style-name="ifm_span_font.superscript_ifm"><text:bookmark-ref text:reference-format="text" text:ref-name="n1">1</text:bookmark-ref></text:span></text:p>
          </table:table-cell>
          <table:table-cell table:style-name="table.cell.border-bottom.border-right.padding-top.top.pleft.pright">
            <text:p text:style-name="text.cell.7.left">Interbull Centre. Dep. Of Animal Breeding and Genetics. Un. Agr. Sc. Uppsala. Sw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text:p>
            <text:p text:style-name="text.cell.7.left">EU 2003/85</text:p>
          </table:table-cell>
          <table:table-cell table:style-name="table.cell.border-bottom.border-right.padding-top.top.pleft.pright">
            <text:p text:style-name="text.cell.7.left">Foot- and - Mouth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3</text:p>
            <text:p text:style-name="text.cell.7.left">EU 64/432</text:p>
            <text:p text:style-name="text.cell.7.left">EU 91/68</text:p>
          </table:table-cell>
          <table:table-cell table:style-name="table.cell.border-bottom.border-right.padding-top.top.pleft.pright">
            <text:p text:style-name="text.cell.7.left">Brucellosi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quine diseases (other than African Horse Sickness): West Nile  virusinf, Ves. Stomatis, Malleus, Melioidose, CEM, Dourine, Equine virale arteritis, Equine Herpes virusinf., Equine infectious anemia):</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5</text:p>
            <text:p text:style-name="text.cell.7.left">EU 2006/88</text:p>
          </table:table-cell>
          <table:table-cell table:style-name="table.cell.border-bottom.border-right.padding-top.top.pleft.pright">
            <text:p text:style-name="text.cell.7.left">Crustacean diseases</text:p>
          </table:table-cell>
          <table:table-cell table:style-name="table.cell.border-bottom.border-right.padding-top.top.pleft.pright">
            <text:p text:style-name="text.cell.7.left">CEFAS</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bi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7</text:p>
            <text:p text:style-name="text.cell.7.left">EU 64/432</text:p>
          </table:table-cell>
          <table:table-cell table:style-name="table.cell.border-bottom.border-right.padding-top.top.pleft.pright">
            <text:p text:style-name="text.cell.7.left">Bovine tuberculosis</text:p>
          </table:table-cell>
          <table:table-cell table:style-name="table.cell.border-bottom.border-right.padding-top.top.pleft.pright">
            <text:p text:style-name="text.cell.7.left">VISAVET</text:p>
            <text:p text:style-name="text.cell.7.left">Spain</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e health</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PR</text:p>
          </table:table-cell>
        </table:table-row>
        <table:table-row table:style-name="zebra.body.odd">
          <table:table-cell table:style-name="table.cell.border-bottom.border-left.border-right.padding-top.top.pleft.pright">
            <text:p text:style-name="text.cell.7.left">19</text:p>
            <text:p text:style-name="text.cell.7.left">EU 92/119</text:p>
          </table:table-cell>
          <table:table-cell table:style-name="table.cell.border-bottom.border-right.padding-top.top.pleft.pright">
            <text:p text:style-name="text.cell.7.left">Capripox viruses (lumpy skin disease and goat and sheep pox).</text:p>
          </table:table-cell>
          <table:table-cell table:style-name="table.cell.border-bottom.border-right.padding-top.top.pleft.pright">
            <text:p text:style-name="text.cell.7.left">CODA-CERVA</text:p>
            <text:p text:style-name="text.cell.7.left">Belgiu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0</text:p>
            <text:p text:style-name="text.cell.7.left">EU 92/119</text:p>
          </table:table-cell>
          <table:table-cell table:style-name="table.cell.border-bottom.border-right.padding-top.top.pleft.pright">
            <text:p text:style-name="text.cell.7.left">Peste de Petits Ruminants</text:p>
          </table:table-cell>
          <table:table-cell table:style-name="table.cell.border-bottom.border-right.padding-top.top.pleft.pright">
            <text:p text:style-name="text.cell.7.left">CIRAD</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Rift valley fev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Rinderpest</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Epizootic haemorrhagic disease of de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Vesicular stomatit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64/432</text:p>
          </table:table-cell>
          <table:table-cell table:style-name="table.cell.border-bottom.border-right.padding-top.top.pleft.pright">
            <text:p text:style-name="text.cell.7.left">Enzootic bovine leukos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2009/158</text:p>
          </table:table-cell>
          <table:table-cell table:style-name="table.cell.border-bottom.border-right.padding-top.top.pleft.pright">
            <text:p text:style-name="text.cell.7.left">Poultry diseases</text:p>
            <text:p text:style-name="text.cell.7.left">Salmonella pullorum-gallinarum (kip, kalkoen, parelhoen, kwartel, fazant, patrijs, loopvogels en eend): BO (bacteriologisch onderzoek of serologie).</text:p>
            <text:p text:style-name="text.cell.7.left">Salmonella Arizonae (kalkoen): BO of serologie. Mycoplasma gallisepticum: kippen en kalkoenen. Mycoplasma meleagridis: kalkoenen.</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af 1 November 2018 wordt dit een EURC overeenkomstig art. 29(1) van Reg. (EC) 2016/1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89</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89</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december 2019, nr. DGA-DAD/19299676, tot aanwijzing van nationale referentielaboratoria als bedoeld in artikel 100, eerste lid, Verordening (EU) 2017/625</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van 13 december 2019, nr. DGA-DAD/19299676, tot aanwijzing van nationale referentielaboratoria als bedoeld in artikel 100, eerste lid, Verordening (EU) 2017/625</meta:user-defined>
    <meta:user-defined meta:name="DCTERMS.alternative"/>
    <meta:user-defined meta:name="DCTERMS.W3CDTF/OVERHEIDop.datumOndertekening">2019-12-13</meta:user-defined>
    <meta:user-defined meta:name="DCTERMS.W3CDTF/DCTERMS.available">2019-12-23</meta:user-defined>
    <meta:user-defined meta:name="OVERHEIDop.Ruimtelijkplan/OVERHEIDop.bekendmakingBetreffendePlan"/>
  </office:meta>
</office:document-meta>
</file>