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8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december 2019, nr. DGA-DAD/19300760, tot aanwijzing van B.V. Kwaliteitskeuring Dierlijke Sector als gemachtigde instantie als bedoeld in artikel 31, eerste lid, Verordening 2017/625</text:h>
      <text:p text:style-name="ifm_p_mt.3.7mm_ifm">De Minister van Landbouw, Natuur en Voedselkwaliteit,</text:p>
      <text:p text:style-name="ifm_p_mt.3.7mm_ifm">Gelet op artikel 31, tweede lid,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 artikel 6.3 Wet dieren en artikel 3 Besluit uitvoering verordening officiële controles diergezondheid;</text:p>
      <text:p text:style-name="ifm_p_mt.3.7mm_ifm">Overwegende dat;</text:p>
      <text:p text:style-name="ifm_p_indent.-5mm_mleft.5mm_ifm">−<text:tab/>B.V. Kwaliteitskeuring Dierlijke Sector (KDS) in opdracht van het ministerie van Landbouw, Natuur en Voedselkwaliteit monstername van kadavers van schapen, geiten en runderen uitvoert en de daarbij behorende rapportage uitbrengt in het kader van het toezicht op bovine spongiforme encephalopathies (BSE) en transmissible spongiform encephalopathies (TSE);</text:p>
      <text:p text:style-name="ifm_p_indent.-5mm_mleft.5mm_ifm">−<text:tab/>deze activiteiten worden uitgevoerd op basis van de Europese Verordening (EG) nr. 999/2001 van het Europees Parlement en de Raad van 22 mei 2001 houdende vaststelling van voorschriften inzake preventie, bestrijding en uitroeiing van bepaalde overdraagbare spongiforme encefalopathieën (PbEU L 147);</text:p>
      <text:p text:style-name="ifm_p_indent.-5mm_mleft.5mm_ifm">−<text:tab/>de taken die KDS in dit kader verricht andere officiële activiteiten zijn zoals bedoeld in artikel 2, tweede lid, van verordening (EU) nr. 2017/625;</text:p>
      <text:p text:style-name="ifm_p_indent.-5mm_mleft.5mm_ifm">−<text:tab/>gemachtigde instanties in plaats van de bevoegde autoriteit andere officiële activiteiten mogen uitvoeren, mits ze daarvoor zijn aangewezen en aan de eisen voor aanwijzing voldoen zoals opgenomen in artikel 31, eerste lid, verordening (EU) nr. 2017/625;</text:p>
      <text:p text:style-name="ifm_p_indent.-5mm_mleft.5mm_ifm">−<text:tab/>KDS beschikt over de vereiste deskundigheid, uitrusting, infrastructuur en gekwalificeerd personeel om de in dit besluit omschreven taken uit te kunnen voeren;</text:p>
      <text:p text:style-name="ifm_p_indent.-5mm_mleft.5mm_ifm">−<text:tab/>De governance structuur van KDS en het feit dat KDS door de Raad voor Accreditatie op basis van NEN-EN-ISO/IEC 17020 voor BSE monstername is geaccrediteerd borgt dat KDS de aangewezen taken onafhankelijk en onpartijdig zal uitvoeren;</text:p>
      <text:p text:style-name="ifm_p_indent.-5mm_mleft.5mm_ifm">−<text:tab/>KDS hiermee aan de eisen voor het aanwijzen van een gemachtigde instantie voor de uitvoering van andere officiële activiteiten voldoet;</text:p>
      <text:p text:style-name="ifm_p_indent.-5mm_mleft.5mm_ifm">−<text:tab/>het wenselijk is dat KDS na het van toepassing worden van verordening (EU) nr. 2017/625 de taken kan blijven uitvoeren en dus aangewezen moet worden als gemachtigde instantie voor het verrichten deze tak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EU) nr. 2017/625:</text:sp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ifm"> <text:span text:style-name="ifm_span_font.italic_ifm">minister:</text:span> de minister van Landbouw, Natuur en Voedselkwaliteit.</text:p>
      <text:h text:style-name="ifm_p_font.bold_mt.5.08mm_page.keep-with-next_ifm" text:outline-level="2">Artikel<text:s/>2<text:s/>aanwijzing</text:h>
      <text:p text:style-name="ifm_p_mt.4.23mm_ifm">B.V. Kwaliteitskeuring Dierlijke Sector wordt aangewezen als gemachtigde instantie als bedoeld in artikel 31, eerste lid, verordening (EU) nr. 2017/625 voor het verrichten van de volgende taak:</text:p>
      <text:p text:style-name="ifm_p_ifm">Het nemen van monsters van kadavers van schapen, geiten en runderen in het kader van toezicht op BSE en TSE en verzorgen van daarbij behorende rapportages zoals bepaald in Verordening (EG) nr. 999/2001 van het Europees Parlement en de Raad van 22 mei 2001 houdende vaststelling van voorschriften inzake preventie, bestrijding en uitroeiing van bepaalde overdraagbare spongiforme encefalopathieën (PbEU L 147) onder de voorwaarden vastgelegd in de overeenkomst Dienst regelingen – B.V. kwaliteitskeuring dierlijke sector inzake BSE en TSE-monstername en rapportage (DR/2011/2121).</text:p>
      <text:h text:style-name="ifm_p_font.bold_mt.5.08mm_page.keep-with-next_ifm" text:outline-level="2">Artikel<text:s/>3<text:s/>meldplicht</text:h>
      <text:p text:style-name="ifm_p_mt.4.23mm_ifm">BV Kwaliteitskeuring Dierlijke Sector meldt, schriftelijk en onverwijld, aan de minister iedere wijziging van de statuten die betrekking heeft op:</text:p>
      <text:p text:style-name="ifm_p_indent.-7mm_mleft.7mm_ifm">a.<text:tab/>wijzigingen in haar governance.</text:p>
      <text:p text:style-name="ifm_p_indent.-7mm_mleft.7mm_ifm">b.<text:tab/>wijzingen in de door de Raad voor Accreditatie verleende accreditatie op basis van NEN-EN-ISO/IEC 17020 voor Monsterneming hersenstam t.b.v. BSE-test en rapportage aan overheid.</text:p>
      <text:h text:style-name="ifm_p_font.bold_mt.5.08mm_page.keep-with-next_ifm" text:outline-level="2">Artikel<text:s/>4<text:s/>inlichtingen</text:h>
      <text:p text:style-name="ifm_p_mt.4.23mm_ifm">De minister is bevoegd om alle inlichtingen te vorderen die betrekking hebben op de uitvoering van de andere officiële activiteiten waarvoor KDS is aangewezen als bedoeld in artikel 2 voor zover de inlichtingen noodzakelijk zijn om de uitvoering van de in artikel 2 genoemde taken te beoordelen.</text:p>
      <text:h text:style-name="ifm_p_font.bold_mt.5.08mm_page.keep-with-next_ifm" text:outline-level="2">Artikel<text:s/>5<text:s/>administratie</text:h>
      <text:p text:style-name="ifm_p_mt.4.23mm_indent.-7mm_mleft.7mm_ifm">1.<text:tab/>KDS richt haar administratie zodanig in dat daaruit te allen tijde de gemaakte kosten ter uitvoering van de in artikel 2 genoemde taak op eenvoudige en duidelijke wijze is af te lezen.</text:p>
      <text:p text:style-name="ifm_p_mt.3.7mm_indent.-7mm_mleft.7mm_ifm">2.<text:tab/>De gemaakte kosten worden berekend op basis van de aantallen, vermenigvuldigd met het overeengekomen tarief per uur, of overeenkomstig de hieromtrent in de betreffende overeenkomst gemaakte afspraken.</text:p>
      <text:h text:style-name="ifm_p_font.bold_mt.5.08mm_page.keep-with-next_ifm" text:outline-level="2">Artikel<text:s/>6<text:s/>intrekken aanwijzing</text:h>
      <text:p text:style-name="ifm_p_mt.4.23mm_ifm">In aanvulling op artikel 33, onder b, verordening (EU) nr. 2017/625 kan de minister de aanwijzing, bedoeld in artikel 2, geheel of gedeeltelijk intrekken indien er sprake is van een niet-naleving van de in dit besluit gestelde voorwaarden.</text:p>
      <text:h text:style-name="ifm_p_font.bold_mt.5.08mm_page.keep-with-next_ifm" text:outline-level="2">Artikel<text:s/>7<text:s/></text:h>
      <text:p text:style-name="ifm_p_mt.4.23mm_ifm">Dit besluit treedt in werking met ingang van 14 december 2019.</text:p>
      <text:p text:style-name="ifm_p_mt.3.7mm_ifm">Dit besluit wordt bekend gemaakt door toezending aan B.V. Kwaliteitskeuring Dierlijke Sector en door plaatsing in de Staatscourant.</text:p>
      <text:p text:style-name="ifm_p_font.italic_mt.3.7mm_ifm">
                  ’s-Gravenhage,
                   13 december 2019
               </text:p>
      <text:p text:style-name="ifm_p_font.italic_mt.3.7mm_ifm">De Minister van Landbouw, Natuur en Voedselkwaliteit,<text:line-break/>namens deze:<text:line-break/><text:line-break/>J.C.<text:s/>Goet<text:line-break/>Secretaris-generaal</text:p>
      <text:p text:style-name="ifm_p_mt.3.7mm_ifm">Tegen dit besluit kan degene wiens belang daarbij rechtstreeks is betrokken, binnen zes weken na de dag waarop dit besluit is verzonden een gemotiveerd bezwaarschrift indienen bij de Minister van Landbouw, Natuur en Voedselkwaliteit, t.a.v. de DIRECTIE DAD, Postbus 20401, 2500 EK, DEN HAAG.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87</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87</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3 december 2019, nr. DGA-DAD/19300760, tot aanwijzing van B.V. Kwaliteitskeuring Dierlijke Sector als gemachtigde instantie als bedoeld in artikel 31, eerste lid, Verordening 2017/625</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Minister van Landbouw, Natuur en Voedselkwaliteit van 13 december 2019, nr. DGA-DAD/19300760, tot aanwijzing van B.V. Kwaliteitskeuring Dierlijke Sector als gemachtigde instantie als bedoeld in artikel 31, eerste lid, Verordening 2017/625</meta:user-defined>
    <meta:user-defined meta:name="DCTERMS.alternative"/>
    <meta:user-defined meta:name="DCTERMS.W3CDTF/OVERHEIDop.datumOndertekening">2019-12-13</meta:user-defined>
    <meta:user-defined meta:name="DCTERMS.W3CDTF/DCTERMS.available">2019-12-23</meta:user-defined>
    <meta:user-defined meta:name="OVERHEIDop.Ruimtelijkplan/OVERHEIDop.bekendmakingBetreffendePlan"/>
  </office:meta>
</office:document-meta>
</file>