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Rucphen 2012, Pierestraat te Rucph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ucphen maken ingevolge het bepaalde in artikel 3.8 van de Wet ruimtelijke ordening (Wro) juncto afdeling 3.4 van de Algemene wet bestuursrecht (Awb) bekend, dat de gemeenteraad in zijn vergadering van 1 september 2019 het bestemmingsplan 'Buitengebied Rucphen 2012, Pierestraat te Rucphen’ gewijzigd heeft vastgesteld. Tevens maken zij bekend dat voor dit bestemmingsplan geen exploitatieplan is vastgesteld, omdat het verhaal van de exploitatiekosten van de in het plan begrepen gronden anderszins verzekerd is. </text:p>
            <text:p text:style-name="common-al"/>
            <text:p text:style-name="common-al">
            <text:span text:style-name="nadrukvet">Korte inhoud </text:span>
          </text:p>
            <text:p text:style-name="common-al"/>
            <text:p text:style-name="common-al">Het bestemmingsplan 'Buitengebied Rucphen 2012, Pierestraat te Rucphen’ heeft betrekking op de realisatie van 7 woningen, waarvan 6 ruimte voor ruimtewoningen  aan de Pierestraat te Rucphen. </text:p>
            <text:p text:style-name="common-al"/>
            <text:p text:style-name="common-al">
            <text:span text:style-name="nadrukvet">Terinzagelegging </text:span>
          </text:p>
            <text:p text:style-name="common-al"/>
            <text:p text:style-name="common-al">Het besluit tot vaststelling van het bestemmingsplan, alsmede het bestemmingsplan zelf en de daarop betrekking hebbende stukken, liggen met ingang van 19 december  2019 gedurende een periode van zes weken voor eenieder ter inzage in het gemeentehuis, Binnentuin 1 te Rucphen. Het plan kan ook worden geraadpleegd via de landelijke voorziening <text:a xlink:href="http://www.ruimtelijkeplannen.nl/" xlink:type="simple">www.ruimtelijkeplannen.nl</text:a>, planidentificatie NL.IMRO.0840.9000B0012-DEF1. </text:p>
            <text:p text:style-name="common-al"/>
            <text:p text:style-name="common-al">
            <text:span text:style-name="nadrukvet">Beroep </text:span>
          </text:p>
            <text:p text:style-name="common-al">
            <text:span text:style-name="nadrukvet"/>
          </text:p>
            <text:p text:style-name="common-al">Gedurende de periode dat het vastgestelde bestemmingsplan ter inzage ligt, kunnen belanghebbenden tegen het besluit tot vaststelling schriftelijk beroep instellen. Beroep kan worden ingesteld door diegene die met betrekking tot het ontwerpbestemmingsplan tijdig een zienswijze bij de gemeenteraad naar voren heeft gebracht, alsmede een belanghebbende die aantoont dat hij redelijkerwijs niet in staat is geweest overeenkomstig artikel 3.8 Wro juncto afd. 3.4 Awb zijn zienswijze bij de gemeenteraad naar voren te brengen en een belanghebbende die zich niet kan verenigen met de wijzigingen die bij de vaststelling in het plan zijn aangebracht.</text:p>
            <text:p text:style-name="common-al">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waarom in beroep wordt gegaan). Voor het indienen van een beroepschrift dient griffierecht te worden betaald. </text:p>
            <text:p text:style-name="common-al"/>
            <text:p text:style-name="common-al">
            <text:span text:style-name="nadrukvet">Voorlopige voorziening</text:span>
          </text:p>
            <text:p text:style-name="common-al">
            <text:span text:style-name="nadrukvet"/>
          </text:p>
            <text:p text:style-name="common-al">Het instellen van beroep heeft geen schorsende werking. De indiener van een beroepschrift kan daarom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chrift. Ook voor een verzoek om voorlopige voorziening  moet  griffierecht worden betaald.</text:p>
            <text:p text:style-name="common-al"/>
            <text:p text:style-name="common-al">
            <text:span text:style-name="nadrukvet">Inwerkingtreding</text:span>
          </text:p>
            <text:p text:style-name="common-al"/>
            <text:p text:style-name="common-al">Op grond van artikel 3.8, lid 5 van de Wro treedt het besluit tot vaststelling in werking de dag nadat de beroepstermijn afloopt. Indien binnen de beroepstermijn ook een verzoek om voorlopige voorziening wordt gedaan, wordt de werking van het betreffende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5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5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5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9000B0012-DEF1</meta:user-defined>
    <meta:user-defined meta:name="OVERHEIDop.Ruimtelijkeplannen/DC.type">bestemmingsplan</meta:user-defined>
    <dc:language>nl</dc:language>
    <meta:user-defined meta:name="OVERHEID.Gemeente/DC.spatial">Rucphen</meta:user-defined>
    <meta:user-defined meta:name="OVERHEID.EPSG28992/DC.spatial">96839 393636</meta:user-defined>
    <meta:user-defined meta:name="DC.title">Vaststelling bestemmingsplan ‘Buitengebied Rucphen 2012, Pierestraat te Rucphen’</meta:user-defined>
    <meta:user-defined meta:name="OVERHEID.PostcodeHuisnummer/OVERHEIDop.postcodeHuisnummer">4715RP 9</meta:user-defined>
    <meta:user-defined meta:name="OVERHEIDop.straatnaam">Pierestraat</meta:user-defined>
    <meta:user-defined meta:name="OVERHEIDop.woonplaats">Rucphen</meta:user-defined>
    <meta:user-defined meta:name="DCTERMS.W3CDTF/DCTERMS.available">2019-12-18</meta:user-defined>
    <meta:user-defined meta:name="DCTERMS.W3CDTF/OVERHEIDop.jaargang">2019</meta:user-defined>
    <meta:user-defined meta:name="OVERHEIDop.publicationIssue">69750</meta:user-defined>
    <meta:user-defined meta:name="OVERHEIDop.StcrtID/DC.identifier">stcrt-2019-69750</meta:user-defined>
    <meta:user-defined meta:name="OVERHEIDop.versieInformatie"/>
  </office:meta>
</office:document-meta>
</file>