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0mm_ifm" style:family="paragraph" style:name="ifm_p_mt.7.4mm_indent.0mm_ifm" style:parent-style-name="Basis">
      <style:paragraph-properties fo:margin-top="7.4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4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trekking van de Beleidsregels betreffende de verlening van verklaringen van vakbekwaamheid van de Commissie Eindtermen Accountantsopleiding</text:h>
      <text:p text:style-name="ifm_p_mt.7.4mm_indent.0mm_ifm">Besluit:</text:p>
      <text:h text:style-name="ifm_p_font.bold_mt.5.08mm_page.keep-with-next_ifm" text:outline-level="2">Artikel<text:s/>1<text:s/></text:h>
      <text:p text:style-name="ifm_p_mt.4.23mm_ifm">De navolgende beleidsregel wordt ingetrokken:</text:p>
      <text:p text:style-name="ifm_p_ifm">Beleidsregels betreffende de verlening van verklaringen van vakbekwaamheid, zoals laatstelijk gepubliceerd in de Staatscourant Nr. 65862, d.d. 7 december 2016.</text:p>
      <text:h text:style-name="ifm_p_font.bold_mt.5.08mm_page.keep-with-next_ifm" text:outline-level="2">Artikel<text:s/>2<text:s/></text:h>
      <text:p text:style-name="ifm_p_mt.4.23mm_ifm">Dit is een besluit in de zin van artikel 1:3, vierde lid, van de Algemene Wet Bestuursrecht.</text:p>
      <text:h text:style-name="ifm_p_font.bold_mt.5.08mm_page.keep-with-next_ifm" text:outline-level="2">Artikel<text:s/>3<text:s/></text:h>
      <text:p text:style-name="ifm_p_mt.4.23mm_ifm">De bekendmaking van dit besluit geschiedt door plaatsing in de Staatscourant.</text:p>
      <text:h text:style-name="ifm_p_font.bold_mt.5.08mm_page.keep-with-next_ifm" text:outline-level="2">Artikel<text:s/>4<text:s/></text:h>
      <text:p text:style-name="ifm_p_mt.4.23mm_ifm">Dit besluit treedt in werking met ingang van 1 januari 2020.</text:p>
      <text:h text:style-name="ifm_p_font.bold_mt.5.08mm_page.keep-with-next_ifm" text:outline-level="2">Artikel<text:s/>5<text:s/></text:h>
      <text:p text:style-name="ifm_p_mt.4.23mm_ifm">Dit besluit kan worden aangehaald als Besluit intrekking Beleidsregels betreffende de verlening van verklaringen van vakbekwaamheid.</text:p>
      <text:p text:style-name="ifm_p_font.italic_mt.3.7mm_ifm">
                  Amsterdam,
                   9 december 2019
               </text:p>
      <text:p text:style-name="ifm_p_font.italic_mt.3.7mm_ifm">Commissie Eindtermen Accountantsopleiding<text:line-break/>Voor deze<text:line-break/><text:line-break/>J.P.M.J.<text:s/>Leerentveld<text:line-break/>(secretaris)</text:p>
      <text:h text:style-name="ifm_p_font.bold_mt.5.08mm_page.break-before_ifm" text:outline-level="4">TOELICHTING</text:h>
      <text:p text:style-name="ifm_p_mt.4.23mm_ifm">Per 1 januari 2020 is de bevoegdheid tot het afgeven van verklaringen van vakbekwaamheid ex artikel 54 van de Wet op het accountantsberoep niet meer belegd bij de Commissie Eindtermen Accountantsopleiding maar bij het bestuur van de Nederlandse Beroepsorganisatie van Accountants. De onderhavige beleidsregel is daarmee overbodig geworden en kan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740</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740</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intrekking van de Beleidsregels betreffende de verlening van verklaringen van vakbekwaamheid van de Commissie Eindtermen Accountantsopleiding</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7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tot intrekking van de Beleidsregels betreffende de verlening van verklaringen van vakbekwaamheid van de Commissie Eindtermen Accountantsopleiding</meta:user-defined>
    <meta:user-defined meta:name="DCTERMS.alternative"/>
    <meta:user-defined meta:name="DCTERMS.W3CDTF/OVERHEIDop.datumOndertekening">2019-12-09</meta:user-defined>
    <meta:user-defined meta:name="DCTERMS.W3CDTF/DCTERMS.available">2019-12-23</meta:user-defined>
    <meta:user-defined meta:name="OVERHEIDop.Ruimtelijkplan/OVERHEIDop.bekendmakingBetreffendePlan"/>
  </office:meta>
</office:document-meta>
</file>