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68*"/>
    </style:style>
    <style:style style:family="table-column" style:name="table1.tg1.col2">
      <style:table-column-properties style:rel-column-width="100*"/>
    </style:style>
    <style:style style:family="table-column" style:name="table1.tg1.col3">
      <style:table-column-properties style:rel-column-width="135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7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ichtingen en Statutenwijzigingen in Bonaire Caribisch Nederland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Naam rechtspersoo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akte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leden op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– Pipe Servis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4-11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Coccoi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4-11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Marjomar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4-11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Bonaire Aircraft Maintenance Servic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5-11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BonInvest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6-11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Barberia Antillana N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06-11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Krayche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6-11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D&amp;L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7-11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Dive Friends @ Resort Bonaire B.V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1-11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Heros Vastgoed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3-11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Oerhollandsch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3-11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Wu Yaofeng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5-11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L’orne Sage Servic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5-11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CDB Praktijk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9-11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Barclay’s Skin Divers Paradise South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0-11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Franssen &amp; Van Ren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2-11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Hato Zuid Development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2-11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Island Import &amp; Export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2-11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Benny’z Shawarma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26-11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Bonsai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7-11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BeterStoel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8-11-201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9726</text:span><text:tab/>23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9726</text:span><text:tab/>23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richtingen en Statutenwijzigingen in Bonaire Caribisch Nederland</dc:title>
    <meta:user-defined meta:name="OVERHEIDop.DienstAgentschapInstellingOfProject/DC.creator">overig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97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972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DC.title">Oprichtingen en Statutenwijzigingen in Bonaire Caribisch Nederland</meta:user-defined>
    <meta:user-defined meta:name="DCTERMS.W3CDTF/DCTERMS.available">2019-12-23</meta:user-defined>
  </office:meta>
</office:document-meta>
</file>