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lan Molenaer fase 2Crisis- en herstel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bij besluit van 12 december 2019 het bestemmingsplan Plan Molenaer fase 2, GML-bestand: NL.IMRO.0479.STED3863BP-0301, raadsbesluit 2019/24281, met bijbehorende stukken heeft vastgesteld. Ook is besloten geen exploitatieplan vast te stellen. </text:p>
            <text:p text:style-name="common-al">Het voornemen bestaat om ter plaatse van de grond rond het rijksmonument Zuideinde 87 te Westzaan woningen te realiseren. De bedrijfsbebouwing die hier heeft gestaan is reeds gesloopt en de grond is gesaneerd. Het woningbouwplan bestaat uit maximaal 27 grondgebonden woningen, met bijbehorende parkeergelegenheid en erf.  </text:p>
            <text:p text:style-name="common-al">Het bestemmingsplan heeft betrekking op de percelen Zuideinde 85 t/m 97 te Westzaan. Het plangebied wordt globaal omgrensd door: � Het Zuideinde aan de oostzijde; � Perceel Zuideinde 95 en de waterloop tussen het plangebied en fase 1 aan de noordzijde; � De waterloop langs de Overtoom aan de westzijde; � Perceel Zuideinde 83b en c en de waterloop tussen het plangebied en Zuideinde 83 aan de zuidzijde.  </text:p>
            <text:p text:style-name="tussenkopcur">Besluit hogere waarden geluid</text:p>
            <text:p text:style-name="common-al">Burgemeester en wethouders van Zaanstad maken bekend dat zij op grond van artikel 110a van de Wet geluidhinder, op 2019-11-26 hogere waarden hebben vastgesteld voor de ten hoogst toelaatbare geluidbelasting. </text:p>
            <text:p text:style-name="common-al">Beslissing van het college van burgemeester en wethouders van Zaanstad, gelet op artikel 110a van de Wet geluidhinder, tot vaststelling van hogere waarden voor de ten hoogste toelaatbare geluidsbelasting vanwege het industrielawaai van de industrieterreinen Westpoort en HoogTij in het kader van het bestemmingsplan Molenaer fase 2 kadastraal bekend als Westzaan sectie D nummers 2128 , 3164 en 2898 Wij besluiten op grond van artikel 110a van de Wet Geluidhinder voor alle nieuw te bouwen woningen op de locatie Molenaer fase 2 kadastraal bekend als Westzaan sectie D nummers 2128 , 3164 en 2898 een hogere waarde van 54 dB(A) vast te stellen.</text:p>
            <text:p text:style-name="tussenkopcur">Inzage</text:p>
            <text:p text:style-name="common-al">Het vastgestelde bestemmingsplan met bijbehorende stukken en het besluit hogere waarden geluid liggen van donderdag 19 december 2019 tot en met 30 januari 2020 op de volgende wijzen ter inzage:</text:p>
            <text:list text:style-name="id1-3-2-1-1-9">
              <text:list-item text:style-override="id1-3-2-1-1-9-1">
                <text:number>•</text:number>
                <text:p text:style-name="al">Digitaal via de landelijke website: <text:a xlink:href="http://www.ruimtelijkeplannen.nl/" xlink:type="simple">www.ruimtelijkeplannen.nl</text:a>(geldt alleen voor het bestemmingsplan);</text:p>
              </text:list-item>
              <text:list-item text:style-override="id1-3-2-1-1-9-2">
                <text:number>•</text:number>
                <text:p text:style-name="al">als pdf-bestand op de gemeentelijke website: <text:a xlink:href="http://www.zaanstad.nl/" xlink:type="simple">www.zaanstad.nl</text:a> (zoekterm ‘bestemmingsplan’);</text:p>
              </text:list-item>
              <text:list-item text:style-override="id1-3-2-1-1-9-3">
                <text:number>•</text:number>
                <text:p text:style-name="al">bij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list-item>
            </text:list>
            <text:p text:style-name="tussenkopcur">Beroep</text:p>
            <text:p text:style-name="common-al">Gedurende de termijn van terinzagelegging kan tegen het  vastgestelde bestemmingsplan en het besluit hogere waarden beroep worden ingesteld door: </text:p>
            <text:list text:style-name="id1-3-2-1-1-12">
              <text:list-item text:style-override="id1-3-2-1-1-12-1">
                <text:number>•</text:number>
                <text:p text:style-name="al">Belanghebbenden aan wie redelijkerwijs niet kan worden verweten geen zienswijzen ten aanzien van het ontwerp naar voren te hebben gebracht.</text:p>
              </text:list-item>
            </text:list>
            <text:p text:style-name="common-al">Beroepschriften moeten worden gezonden aan de Afdeling bestuursrechtspraak van de Raad van State, Postbus 20019, 2500 EA te Den Haag.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text:p>
            <text:p text:style-name="common-al">Meer informatie over beroep en schorsing staat op de website: <text:a xlink:href="http://www.raadvanstate.nl/" xlink:type="simple">www.raadvanstate.nl</text:a>.</text:p>
            <text:p text:style-name="tussenkopcur">Op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at deze na afloop van de beroepstermijn niet meer kunnen worden aangevuld. Pro forma ingediende beroepen zijn niet toegestaan. In het beroepschrift moet worden vermeld dat de Crisis- en herstelwet van toepassing is.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18 december 2019</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1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1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71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63BP-0301</meta:user-defined>
    <meta:user-defined meta:name="OVERHEIDop.Ruimtelijkeplannen/DC.type">bestemmingsplan</meta:user-defined>
    <dc:language>nl</dc:language>
    <meta:user-defined meta:name="OVERHEID.Gemeente/DC.spatial">Zaanstad</meta:user-defined>
    <meta:user-defined meta:name="OVERHEID.EPSG28992/DC.spatial">113611 494342</meta:user-defined>
    <meta:user-defined meta:name="DC.title">Vaststelling bestemmingsplan Plan Molenaer fase 2Crisis- en herstelwet</meta:user-defined>
    <meta:user-defined meta:name="OVERHEID.PostcodeHuisnummer/OVERHEIDop.postcodeHuisnummer">1551</meta:user-defined>
    <meta:user-defined meta:name="OVERHEIDop.straatnaam">Jaap de Boerstraat</meta:user-defined>
    <meta:user-defined meta:name="OVERHEIDop.woonplaats">Westzaan</meta:user-defined>
    <meta:user-defined meta:name="DCTERMS.W3CDTF/DCTERMS.available">2019-12-18</meta:user-defined>
    <meta:user-defined meta:name="DCTERMS.W3CDTF/OVERHEIDop.jaargang">2019</meta:user-defined>
    <meta:user-defined meta:name="OVERHEIDop.publicationIssue">69718</meta:user-defined>
    <meta:user-defined meta:name="OVERHEIDop.StcrtID/DC.identifier">stcrt-2019-69718</meta:user-defined>
    <meta:user-defined meta:name="OVERHEIDop.versieInformatie"/>
  </office:meta>
</office:document-meta>
</file>