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971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Besluit genetisch gemodificeerde organismen milieubeheer, Ministerie van Infrastructuur en Waterstaat</text:h>
      <text:p text:style-name="ifm_p_mt.7.4mm_ifm"><text:span text:style-name="ifm_span_font.bold_mt.7.4mm_ifm">Beschikkingen op de vergunningaanvragen van het Academisch Ziekenhuis behorende bij de openbare universiteit Rotterdam te Rotterdam (hierna: Erasmus MC), voor introductie in het milieu van genetisch gemodificeerde organismen</text:span></text:p>
      <text:h text:style-name="ifm_p_font.bold_mt.5.08mm_page.keep-with-next_ifm" text:outline-level="4">Vergunningaanvraag</text:h>
      <text:p text:style-name="ifm_p_mt.4.23mm_ifm">Op 13 december 2019 is door de Minister van Infrastructuur en Waterstaat vergunning verleend op de aanvragen met de kenmerken GGO IM-MV 19-019 en GGO IM-MV 19-021 van het Erasmus MC voor de introductie in het milieu van genetisch gemodificeerde organismen krachtens het Besluit genetisch gemodificeerde organismen milieubeheer 2013.</text:p>
      <text:p text:style-name="ifm_p_mt.3.7mm_ifm">Op 22 augustus 2019 en op 30 augustus 2019 had het Erasmus MC daartoe strekkende aanvragen ingediend.</text:p>
      <text:p text:style-name="ifm_p_ifm">De aanvraag met kenmerk IM-MV 19-019 betreft klinische studies waarin autologe T-cellen van patiënten met B-cel tumoren <text:span text:style-name="ifm_span_font.italic_ifm">ex vivo</text:span> getransduceerd (genetische modificatie) worden met een lentivirale vector welke een chimere anti-CD19 receptor tot expressie brengt. De getransduceerde T-cellen worden weer teruggegeven aan de patiënten met als doel het opwekken van een afweerreactie tegen de B-cel tumoren.</text:p>
      <text:p text:style-name="ifm_p_ifm">De aanvraag met kenmerk IM-MV 19-021 betreft klinische studies waarin autologe T-cellen van kankerpatiënten <text:span text:style-name="ifm_span_font.italic_ifm">ex vivo</text:span> getransduceerd (genetische modificatie) worden met een lentivirale vector. De getransduceerde T-cellen brengen een T-cel receptor (TCR) tot expressie met specificiteit voor de NY-ESO-1 en LAGE-1a kanker testis antigenen. De getransduceerde T-cellen worden weer teruggegeven aan de patiënten met als doel het opwekken van een afweerreactie tegen NY-ESO-1 en/of LAGE-1a positieve tumoren.</text:p>
      <text:p text:style-name="ifm_p_ifm">De werkzaamheden zijn voorgenomen plaats te vinden in de gemeente Rotterdam.</text:p>
      <text:h text:style-name="ifm_p_font.bold_mt.5.08mm_page.keep-with-next_ifm" text:outline-level="4">Procedure</text:h>
      <text:p text:style-name="ifm_p_mt.4.23mm_ifm">Voor de behandeling van de aanvragen van het Erasmus MC is de uniforme openbare voorbereidingsprocedure doorlopen, conform afdeling 3.4 van de Algemene wet bestuursrecht.</text:p>
      <text:p text:style-name="ifm_p_ifm">Vanaf 23 oktober 2019 zijn de ontwerpbeschikkingen ter inzage gelegd en er konden tot en met 3 december 2019 mondelinge of schriftelijke zienswijzen worden ingediend. In deze periode zijn geen zienswijzen ingediend.</text:p>
      <text:h text:style-name="ifm_p_font.bold_mt.5.08mm_page.keep-with-next_ifm" text:outline-level="4">Inzage beschikkingen</text:h>
      <text:p text:style-name="ifm_p_mt.4.23mm_ifm">De aanvragen, de beschikkingen en de overige relevante stukken liggen vanaf 24 december 2019 op werkdagen ter inzage bij het Rijksinstituut voor Volks­gezondheid en Milieu, RIVM/VSP/Bureau GGO, Antonie van Leeuwenhoek­laan 9, Postbus 1, 3720 BA Bilthoven. De stukken kunnen daar ingezien worden van maandag t/m vrijdag van 10.00 uur tot 16.00 uur na afspraak via telefoon of e-mail (tel. 030 – 274 27 93, e-mail: bggo@rivm.nl). De bezoeker dient zich met een geldig identiteitsbewijs te melden bij de receptie.</text:p>
      <text:p text:style-name="ifm_p_ifm">Deze kennisgevingen, de beschikkingen en de bijbehorende stukken zijn ook beschikbaar op de internetpagina www.ggo-vergunningverlening.nl.</text:p>
      <text:h text:style-name="ifm_p_font.bold_mt.5.08mm_page.keep-with-next_ifm" text:outline-level="4">Beroep</text:h>
      <text:p text:style-name="ifm_p_mt.4.23mm_ifm">Voor nadere informatie over dit besluit kunt u terecht bij Bureau GGO.</text:p>
      <text:p text:style-name="ifm_p_ifm">Binnen zes weken na de dag waarop het besluit overeenkomstig artikel 3:44, eerste lid, onderdeel a, van de Algemene wet bestuursrecht ter inzage is gelegd, kunnen belanghebbenden beroep instellen bij de Afdeling bestuurs­rechtspraak van de Raad van State, Postbus 20019, 2500 EA Den Haag.</text:p>
      <text:p text:style-name="ifm_p_ifm">Het beroepschrift dient te zijn ondertekend en dient ten minste het volgende te bevatten:</text:p>
      <text:p text:style-name="ifm_p_indent.-7mm_mleft.7mm_ifm">a.<text:tab/>de naam en het adres van de indiener;</text:p>
      <text:p text:style-name="ifm_p_indent.-7mm_mleft.7mm_ifm">b.<text:tab/>de dagtekening;</text:p>
      <text:p text:style-name="ifm_p_indent.-7mm_mleft.7mm_ifm">c.<text:tab/>een omschrijving van het besluit waartegen het beroepschrift zich richt;</text:p>
      <text:p text:style-name="ifm_p_indent.-7mm_mleft.7mm_ifm">d.<text:tab/>een opgave van redenen waarom men zich niet met het besluit kan verenigen;</text:p>
      <text:p text:style-name="ifm_p_indent.-7mm_mleft.7mm_ifm">e.<text:tab/>zo mogelijk een afschrift van het besluit waartegen het beroep zich richt.</text:p>
      <text:p text:style-name="ifm_p_ifm">Voor de behandeling van een beroepschrift wordt een bedrag aan griffierecht geheven.</text:p>
      <text:p text:style-name="ifm_p_ifm">Het niet-voldoen aan deze eisen kan leiden tot niet-ontvankelijkheid van het beroepschrif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9710</text:span><text:tab/>20 dec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9710</text:span><text:tab/>20 dec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Besluit genetisch gemodificeerde organismen milieubeheer, Ministerie van Infrastructuur en Waterstaat</dc:title>
    <meta:user-defined meta:name="OVERHEIDop.Staatscourant/DC.type">Vergunningen</meta:user-defined>
    <meta:user-defined meta:name="OVERHEID.Ministerie/DC.creator">Ministerie van Infrastructuur en Waterstaat</meta:user-defined>
    <meta:user-defined meta:name="OVERHEIDop.versieInformatie"/>
    <meta:user-defined meta:name="OVERHEIDop.Vergunningen/DC.type">Andere 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971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971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DC.title">Kennisgeving Besluit genetisch gemodificeerde organismen milieubeheer, Ministerie van Infrastructuur en Waterstaat</meta:user-defined>
    <meta:user-defined meta:name="DCTERMS.W3CDTF/DCTERMS.available">2019-12-20</meta:user-defined>
    <meta:user-defined meta:name="OVERHEIDop.Ruimtelijkplan/OVERHEIDop.bekendmakingBetreffendePlan"/>
  </office:meta>
</office:document-meta>
</file>